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Кабинет Продавца Onpay.ru</text:span> - это веб-интерфейс (набор веб-страниц), позволяющий осуществлять настройку сервиса Onpay, выводить отчеты и проводить тестовые платежи. Личный Кабинет - это основной рабочий инструмент любого Продавца(зарегистрированного пользователя Onpay.ru).<text:line-break/>
В Кабинете Продавца можно:<text:line-break/>
* получать последние новости сервиса Onpay.ru<text:line-break/>
* получать уведомления о платежах<text:line-break/>
* получать уведомления о неоплаченных заявках на покупку (с контактами покупателя)<text:line-break/>
* выставлять счета для оплаты<text:line-break/>
* конвертировать деньги из одной системы в другую<text:line-break/>
* вывести деньги на расчетный счет (только для юридических лиц, заключивших договор)<text:line-break/>
* изменить настройки магазина (включение/выключение методов платежа, изменение внешнего вида платежной формы и т.п.)<text:line-break/>
* изменить личные настройки в сервисе Onpay.ru (логин, пароль, контактные данные и т.п.)<text:line-break/>
* провести проверку корректности приема платежей (тестовые платежи, логи событий)<text:line-break/>
* создать новый магазин (подключить новый сайт) и создать новую фирму (юр. лицо)
* создать нового пользователя в системе с ограниченными правами: Контролер, Вебмастер, Финансист, Руководитель (подробнее см. в <text:a xlink:type="simple" xlink:href="http://wiki.onpay.ru/doku.php?id=roles">http://wiki.onpay.ru/doku.php?id=roles</text:a>)<text:line-break/>
<text:line-break/>
Часть функционала Личного Кабинета для Вашего удобства дублируется в интерфейсе модулей Onpay.ru для различных CMS (системы управления сайтом).<text:line-break/>
Часть функционала Личного Кабинета может быть автоматизирована при помощи API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