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авторизация_по_звонку"/>Авторизация по звонку<text:bookmark-end text:name="авторизация_по_звонку"/></text:h>
      <text:p text:style-name="Text_20_body">Вместо привычного кода из СМС мы используем более надежную «Авторизацию по звонку»<text:line-break/>
Вам приходит звонок с телефонного номера, последние 4 цифры которого и являются требуемым кодом.<text:line-break/>
Отвечать на этот звонок не нужно. Если ответите Вам робот продиктует этот код или просто сбросит звонок.<text:line-break/>
<text:line-break/>
<text:span text:style-name="Strong_20_Emphasis"><text:span text:style-name="Emphasis">Например:</text:span></text:span><text:line-break/>
<text:span text:style-name="Emphasis">Вам позвонили с номера +79852278412 значит код 8412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