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Новый шлюз TCR - лучшие тарифы на приём VISA/Mastercard.</text:span><text:line-break/>
Комиссия банка ВКЛЮЧАЯ Onpay <text:span text:style-name="Strong_20_Emphasis">всего 2.5%</text:span><text:line-break/>
Зачисление денег на банковский счёт на <text:span text:style-name="Strong_20_Emphasis">следующий рабочий день</text:span>.<text:line-break/>
<text:line-break/>
Подключение <text:span text:style-name="Strong_20_Emphasis">для резидентов</text:span><text:line-break/>
С каждым клиентом мы подписываем договор ДБО (во вложение договор оферты, а так же приложение №2)<text:line-break/>
От мерчанта нужно:<text:line-break/>
1) Подписать 2 экз. Приложения №2 (подпись и печать)<text:line-break/>
2) Приложить заверенную копию паспорта руководителя (заверяется печатью и подписью руководителя)<text:line-break/>
3) Приложить копию карточки с образцами подписей и оттиском печати, заверенную операционистом банка, в котором у Вас открыт расчетный счет и куда будут перечисляться деньги<text:line-break/>
4) Выслать сканы документов (п. 1,2,3) в одном письмеc названиями файлов:<text:line-break/>
ХХХХХПриложение. ХХХХХПаспорт., ХХХХХКарточка.* где ХХХХХ -номер договора в Onpay.<text:line-break/>
Формат файлов PDF, GIF, JPG. Например: 72125Паспорт.PDF на эл.адрес: vs@onpay.ru<text:line-break/>
5) ПОСЛЕ одобрения банком Направить документы (п. 1,2,3) по адресу который будет Вам выслан при одобрении заявки на подключение карт.«<text:line-break/>
<text:line-break/>
<text:span text:style-name="Strong_20_Emphasis">СКАЧАТЬ:<text:line-break/>
</text:span>1. Приложеине <text:a xlink:type="simple" xlink:href="http://onpay.ru/images/docs/prilozhenie-visa-onpay.doc">http://onpay.ru/images/docs/prilozhenie-visa-onpay.doc</text:a> <text:line-break/>
2. Договор оферты <text:a xlink:type="simple" xlink:href="http://onpay.ru/images/docs/oferta-rib-2016.pdf">http://onpay.ru/images/docs/oferta-rib-2016.pdf</text:a> <text:line-break/>
<text:line-break/>
<text:span text:style-name="Strong_20_Emphasis">Для нерезидентов</text:span> требуется предоставить<text:line-break/>
1) Надлежащим образом заверенную (нотариально) копию паспорта руководителя и представителя по доверенности (если договор подписывает доверенное лицо), либо руководителя (если договор подписывает руководитель), а также копию банковской карточки, заверенную банком клиента. Копия паспорта должна быть переведена на русский язык и легализована в установленном порядке, если законом не предусмотрен упрощенный порядок ее подтверждения путем проставления апостиля.
Копия банковской карточки должна быть переведена на русский язык.<text:line-break/>
2) Пакет учредительных документов, а именно: устав, учредительный договор, сертификат об инкорпорации и т.д. Документы должны быть переведены на русский язык и легализованы в установленном порядке, если законом не предусмотрен упрощенный порядок их подтверждения путем проставления апостиля.<text:line-break/>
3) В случае подписания договора доверенным лицом нотариально удостоверенную доверенность с проставленным апостилем или легализационной надписью консула, переведенную на русский язык.<text:line-break/>
4) Выписку из торгового реестра. Выписка также должна быть переведена на русский язык и легализована в установленном порядке, если законом не предусмотрен упрощенный порядок ее подтверждения путем проставления апости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