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комендации_по_повышению_безопасности_и_снижению_рисков_при_приеме_карт"/>Рекомендации по повышению безопасности и снижению рисков при приеме карт.<text:bookmark-end text:name="рекомендации_по_повышению_безопасности_и_снижению_рисков_при_приеме_карт"/></text:h>
      <text:p text:style-name="Text_20_body"><text:span text:style-name="Strong_20_Emphasis">Список необходимых мер, позволяющих снизить риски возвратов и претензий при оспаривании поставки товара.</text:span><text:line-break/>
Приводим информацию о важнейших документах, которые облегчат прием пластиковых карт, а также (что немаловажно) позволят вести бухгалтерию по пластику в соотвествии с требованиями VISA/MasterCard. Это нужно в первую очередь чтобы застраховать магазин от мошенников, ведь если магазин не сможет доказать, что платеж был проведен легально и по доброй воле владельца карты - владелец карты может потребовать возврата денег. В случае если владелец карты и получатель товара - не одно лицо, вернуть товар станет затруднительно. Итак, приведем список форм, с которыми следует работать магазину, принимающему к оплате карты:<text:line-break/>
<text:a xlink:type="simple" xlink:href="https://wiki.onpay.ru/doku.php?id=plastic-regform">1. Состав регистрационной формы</text:a><text:line-break/>
<text:a xlink:type="simple" xlink:href="https://wiki.onpay.ru/doku.php?id=plastic-kvit">2. Квитанция доставки заказа</text:a><text:line-break/>
<text:a xlink:type="simple" xlink:href="https://wiki.onpay.ru/doku.php?id=plastic-order">3. Порядок заполнения квитанции доставки товаров</text:a><text:line-break/>
<text:a xlink:type="simple" xlink:href="https://wiki.onpay.ru/doku.php?id=plastic-journal">4. Формат журнала заказов</text:a><text:line-break/>
<text:a xlink:type="simple" xlink:href="https://wiki.onpay.ru/doku.php?id=plastic-limits">5. Лимиты и ограничения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