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дули_оплаты_для_cms_и_фреймворков"/>Модули оплаты для CMS и фреймворков<text:bookmark-end text:name="модули_оплаты_для_cms_и_фреймворков"/></text:h>
      <text:p text:style-name="Text_20_body">По просьбам наших Клиентов мы создали ряд модулей, которые обеспечивают базовую интеграцию с самыми популярными платформами интернет-магазинов в Рунете.<text:line-break/>
Базовая интеграция дает следующие преимущества:<text:line-break/>
1.<text:span text:style-name="Strong_20_Emphasis"> Сумма указывается автоматически, это обеспечивает «Корзина» Магазина, куда покупатель «складывает» товары и получает итоговую сумму к оплате.</text:span> Альтернативой модулю в данном функционале является ручной ввод суммы для каждого товара и кнопка «Купить» для каждого товара отдельно.<text:line-break/>
2. <text:span text:style-name="Strong_20_Emphasis">Сумма и остальные параметры автоматически вводится в базу данных Магазина.</text:span> Это преимущество модулей не столь велико, т.к. Кабинет Продавца Onpay.ru имеет собственную базу данных. <text:line-break/>
<text:line-break/>
Если Вы не нашли модуль, который подходит к Вашей платформе, Вы можете создать собственный модуль на основе API (протокол уведомления о платежах) своими силами или при помощи наших партнеров-программистов: <text:span text:style-name="Strong_20_Emphasis"><text:a xlink:type="simple" xlink:href="http://onpay.ru/developer/">http://onpay.ru/developer/</text:a></text:span>
<text:line-break/>
Onpay имеет ряд модулей для легкой интеграции приема платежей на сайтах, созданных на базе распространенных CMS.<text:line-break/>
Выберите вашу CMS:<text:line-break/>
<text:a xlink:type="simple" xlink:href="https://wiki.onpay.ru/doku.php?id=bitrix">1С: Битрикс CMS</text:a><text:line-break/>
<text:a xlink:type="simple" xlink:href="https://wiki.onpay.ru/doku.php?id=joomla">VirtueMart@Joomla CMS</text:a><text:line-break/>
<text:a xlink:type="simple" xlink:href="https://wiki.onpay.ru/doku.php?id=ubercart-drupal">Ubercart@Drupal CMS</text:a><text:line-break/>
<text:a xlink:type="simple" xlink:href="https://wiki.onpay.ru/doku.php?id=webasyst">webAsyst CMS</text:a><text:line-break/>
<text:a xlink:type="simple" xlink:href="https://wiki.onpay.ru/doku.php?id=opencart">OpenCart CMS</text:a><text:line-break/>
<text:a xlink:type="simple" xlink:href="https://wiki.onpay.ru/doku.php?id=oscommerce">OsCommerce CMS</text:a><text:line-break/>
<text:a xlink:type="simple" xlink:href="https://wiki.onpay.ru/doku.php?id=wp_e-commerce">WP e-Commerce  CMS</text:a><text:line-break/>
<text:a xlink:type="simple" xlink:href="https://wiki.onpay.ru/doku.php?id=umi">UMI CMS</text:a><text:line-break/>
<text:a xlink:type="simple" xlink:href="https://wiki.onpay.ru/doku.php?id=amiro">Amiro CMS</text:a><text:line-break/>
<text:a xlink:type="simple" xlink:href="https://wiki.onpay.ru/doku.php?id=host">Host CMS</text:a><text:line-break/>
<text:a xlink:type="simple" xlink:href="https://wiki.onpay.ru/doku.php?id=phpshop">PHPShop</text:a><text:line-break/>
<text:a xlink:type="simple" xlink:href="https://wiki.onpay.ru/doku.php?id=vam_shop">VaM Shop CMS</text:a><text:line-break/>
<text:a xlink:type="simple" xlink:href="https://wiki.onpay.ru/doku.php?id=shopos">ShopOS CMS</text:a><text:line-break/>
<text:a xlink:type="simple" xlink:href="https://wiki.onpay.ru/doku.php?id=ruby">Ruby on Rails: Spree/Synergy</text:a><text:line-break/>
<text:a xlink:type="simple" xlink:href="https://wiki.onpay.ru/doku.php?id=django">Фреймворк Django</text:a><text:line-break/>
<text:a xlink:type="simple" xlink:href="https://wiki.onpay.ru/doku.php?id=asp.net">Фреймворк ASP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