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2.0"/>API 2.0<text:bookmark-end text:name="api_2.0"/></text:h>
      <text:h text:style-name="Heading_20_1" text:outline-level="1"><text:bookmark-start text:name="общая_информация"/>Общая информация<text:bookmark-end text:name="общая_информация"/></text:h>
      <text:p text:style-name="Text_20_body"> API построено на REST архитектуре(кроме check и pay запросов)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p text:style-name="Text_20_body">Запросы отправляются на URL, указанный в личном кабинете в настройках магазина.
В личном кабинете также задается пароль для формирования подписи и тип API.</text:p>
      <text:h text:style-name="Heading_20_1" text:outline-level="1"><text:bookmark-start text:name="check"/>Check<text:bookmark-end text:name="check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pay_for;amount;way;mode;secret_key»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</text:list>
      <text:p text:style-name="Text_20_body">Пример запроса:</text:p>
      <text:p text:style-name="Source_20_Code">{<text:line-break/><text:tab/>"type":"check",<text:line-break/><text:tab/>"pay_for":"55446",<text:line-break/><text:tab/>"amount":500.0,<text:line-break/><text:tab/>"way":"RUR",<text:line-break/><text:tab/>"mode":"fix",<text:line-break/><text:tab/>"signature":"82f67760dbc5331963b7e00bc6df77f1"<text:line-break/>}</text:p>
      <text:h text:style-name="Heading_20_3" text:outline-level="3"><text:bookmark-start text:name="ответ_мерчанта"/>Ответ мерчанта<text:bookmark-end text:name="ответ_мерчанта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heck;status;pay_for;secret_key» </text:p>
          </table:table-cell>
        </table:table-row>
      </table:table>
      <text:list text:style-name="List_20_1">
        <text:list-item>
          <text:p text:style-name="Text_20_body"> «check»  в строке для контрольной подписи - фиксированное слово (5 букв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172de16ada92791b3753b3121d471f5c"<text:line-break/>}</text:p>
      <text:h text:style-name="Heading_20_1" text:outline-level="1"><text:bookmark-start text:name="pay"/>Pay<text:bookmark-end text:name="pay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pay_for;payment.amount;payment.way;balance.amount;balance.way;secret_key», где pay - строковая константа «pay», «;» - символ «точка с запятой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при прямых платежах поля order.* отсутствуют</text:p>
        </text:list-item>
      </text:list>
      <text:p text:style-name="Text_20_body">Пример запроса:</text:p>
      <text:p text:style-name="Source_20_Code">{<text:line-break/><text:tab/>"type":"pay",<text:line-break/><text:tab/>"signature":"82f67760dbc5331963b7e00bc6df77f1",<text:line-break/><text:tab/>"pay_for":"55446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7121064,<text:line-break/><text:tab/><text:tab/>"date_time":"2013-12-05T12:07:09+04:00",<text:line-break/><text:tab/><text:tab/>"amount":102.0,<text:line-break/><text:tab/><text:tab/>"way":"USD",<text:line-break/><text:tab/><text:tab/>"rate":33.121445,<text:line-break/><text:tab/><text:tab/>"release_at":null<text:line-break/><text:tab/>},<text:line-break/><text:tab/>"balance":{<text:line-break/><text:tab/><text:tab/>"amount":3378.39,<text:line-break/><text:tab/><text:tab/>"way":"RUR"<text:line-break/><text:tab/>},<text:line-break/><text:tab/>"order":{<text:line-break/><text:tab/><text:tab/>"from_amount":102.0,<text:line-break/><text:tab/><text:tab/>"from_way":"USD",<text:line-break/><text:tab/><text:tab/>"to_amount":3378.39,<text:line-break/><text:tab/><text:tab/>"to_way":"RUR"<text:line-break/><text:tab/>}<text:line-break/>}</text:p>
      <text:h text:style-name="Heading_20_3" text:outline-level="3"><text:bookmark-start text:name="ответ_мерчанта1"/>Ответ мерчанта<text:bookmark-end text:name="ответ_мерчанта1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Статус ответа, true для подтверждения, false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;status;pay_for;secret_key» </text:p>
          </table:table-cell>
        </table:table-row>
      </table:table>
      <text:list text:style-name="List_20_1">
        <text:list-item>
          <text:p text:style-name="Text_20_body"> «pay» в строке для контрольной подписи - фиксированное слово (3 буквы), а не переменная</text:p>
        </text:list-item>
        <text:list-item>
          <text:p text:style-name="Text_20_body"> status в строке для контрольной подписи - строка («true» или «false»)</text:p>
        </text:list-item>
      </text:list>
      <text:p text:style-name="Text_20_body">Пример:</text:p>
      <text:p text:style-name="Source_20_Code">{<text:line-break/><text:tab/>"status":true,<text:line-break/><text:tab/>"pay_for":"55446",<text:line-break/><text:tab/>"signature":"172de16ada92791b3753b3121d471f5c"<text:line-break/>}</text:p>
      <text:h text:style-name="Heading_20_1" text:outline-level="1"><text:bookmark-start text:name="запросы_от_мерчанта_к_onpay"/>Запросы от мерчанта к OnPay<text:bookmark-end text:name="запросы_от_мерчанта_к_onpay"/></text:h>
      <text:h text:style-name="Heading_20_3" text:outline-level="3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id;login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payment.id;payment.amount;payment.way;balance.amount;balance.way;secret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tab/>"signature":"172de16ada92791b3753b3121d471f5c",<text:line-break/><text:tab/>"user":{<text:line-break/><text:tab/><text:tab/>"email":"mail@mail.ru",<text:line-break/><text:tab/><text:tab/>"phone":"9631478946",<text:line-break/><text:tab/><text:tab/>"note":""<text:line-break/><text:tab/>},<text:line-break/><text:tab/>"payment":{<text:line-break/><text:tab/><text:tab/>"id":"7121064",<text:line-break/><text:tab/><text:tab/>"date_time":"2013-12-05T12:07:09+04:00",<text:line-break/><text:tab/><text:tab/>"amount":10200,<text:line-break/><text:tab/><text:tab/>"way":"USD",<text:line-break/><text:tab/><text:tab/>"rate":33121445,<text:line-break/><text:tab/><text:tab/>"release_at":null<text:line-break/><text:tab/>},<text:line-break/><text:tab/>"balance":{<text:line-break/><text:tab/><text:tab/>"amount":"3300",<text:line-break/><text:tab/><text:tab/>"way":"RUR"<text:line-break/><text:tab/>}<text:line-break/>}</text:p>
      <text:h text:style-name="Heading_20_3" text:outline-level="3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from;to;secret_key» </text:p>
          </table:table-cell>
        </table:table-row>
      </table:table>
      <text:p text:style-name="Text_20_body">Пример запроса:</text:p>
      <text:p text:style-name="Source_20_Code">{<text:line-break/><text:tab/>"login":"onpay",<text:line-break/><text:tab/>"signature":"65ded5353c5ee48d0b7d48c591b8f430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from;to;rate;secret_key» </text:p>
          </table:table-cell>
        </table:table-row>
      </table:table>
      <text:p text:style-name="Text_20_body">Пример ответа:</text:p>
      <text:p text:style-name="Source_20_Code">{<text:line-break/><text:tab/>"from":"USD",<text:line-break/><text:tab/>"to":"RUR",<text:line-break/><text:tab/>"rate":33121445<text:line-break/><text:tab/>"signature":"4671aeaf49c792689533b00664a5c3ef"<text:line-break/>}</text:p>
      <text:h text:style-name="Heading_20_3" text:outline-level="3"><text:bookmark-start text:name="вывод_в_кабинеты_покупателей"/>Вывод в Кабинеты Покупателей<text:bookmark-end text:name="вывод_в_кабинеты_покупателей"/></text:h>
      <text:p text:style-name="Text_20_body">адрес - /json_interfaces/wop_payouts</text:p>
      <text:p text:style-name="Text_20_body">Используется для осуществления перевода денег с баланса WOP магазина в адрес владельца Кабинета Покупателя wallet.onpay.ru. Используемые параметры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.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для вывода в кабинеты покупателей. </text:p>
          </table:table-cell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, на который зарегистрирован кабинет покупателя. </text:p>
          </table:table-cell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ассоциативный массив (хэш). </text:p>
          </table:table-cell>
        </table:table-row>
        <table:table-row>
          <table:table-cell office:value-type="string" table:style-name="tablecell">
            <text:p text:style-name="tablealignleft"> 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, на который зарегистрирован в кабинет покупателя. Допустимое значение - десять цифр без разделителей, первая цифра - 9 </text:p>
          </table:table-cell>
        </table:table-row>
        <table:table-row>
          <table:table-cell office:value-type="string" table:style-name="tablecell">
            <text:p text:style-name="tablealignleft"> 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для номера телефона. Допустимое значение - «7»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login;amount;email;api_in_key в случае передачи в запросе e-mail и SHA1 от строки login;amount;phone_codephone_number;api_in_key в случае передачи в запросе номера телефона. Во втором случае производится конкатенация phone_code и phone_number. </text:p>
          </table:table-cell>
        </table:table-row>
      </table:table>
      <text:p text:style-name="Text_20_body">В одном запросе могут быть переданы только хэш с номером телефона или E-mail.</text:p>
      <text:p text:style-name="Text_20_body">Пример запроса с email:</text:p>
      <text:p text:style-name="Source_20_Code">{<text:line-break/><text:tab/>"login":"merchant",<text:line-break/><text:tab/>"amount":100.0,<text:line-break/><text:tab/>"email":"payer@email.com",<text:line-break/><text:tab/>"signature":"17679fdf8cbbf20e84d26c237d18c545e2cbf8fc"<text:line-break/>}</text:p>
      <text:p text:style-name="Text_20_body">Пример запроса с номером телефона:</text:p>
      <text:p text:style-name="Source_20_Code">{<text:line-break/><text:tab/>"login":"merchant",<text:line-break/><text:tab/>"amount":100.0,<text:line-break/><text:tab/>"phone":{"code":"7","number":"9011234567"},<text:line-break/><text:tab/>"signature":"0a6d90614c4ff1860fd71337c302d4b0b2d6c9ec"<text:line-break/>}</text:p>
      <text:p text:style-name="Text_20_body">Сумма вывода списывается с баланса сайта в WOP.</text:p>
      <text:p text:style-name="Text_20_body">Ответ представляет собой JSON. Список параметров в случае успешного завершения операци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ment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ID исходящего платеж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HA1 от строки payment_id;login;api_in_key </text:p>
          </table:table-cell>
        </table:table-row>
      </table:table>
      <text:p text:style-name="Text_20_body">Пример ответа:</text:p>
      <text:p text:style-name="Source_20_Code">{<text:line-break/><text:tab/>"payment_id":1,<text:line-break/><text:tab/>"signature":"8ef5b527eb99f3392cfa533d6221d78ceab5a7cd"<text:line-break/>}</text:p>
      <text:h text:style-name="Heading_20_3" text:outline-level="3"><text:bookmark-start text:name="выставление_счета_в_кабинет_покупателя"/>Выставление счета в кабинет покупателя<text:bookmark-end text:name="выставление_счета_в_кабинет_покупателя"/></text:h>
      <text:p text:style-name="Text_20_body">адрес - /json_interfaces/payment_orders</text:p>
      <text:p text:style-name="Text_20_body">Используется для создания платежных ордеров и выставления счетов для владельцев кошельков wallet.onpay.ru.</text:p>
      <text:p text:style-name="Text_20_body">Параметры запрос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ордера в магазине. Лимит - 100 символов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ного ордера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владельца кошелька. Лимит - 40 символов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Хэш (ассоциативный массив), содержащий телефон плательщика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user_phone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страны телефона плательщика </text:p>
          </table:table-cell>
        </table:table-row>
        <table:table-row>
          <table:table-cell office:value-type="string" table:style-name="tablecell">
            <text:p text:style-name="tablealignleft"> user_phone.numb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телефона плательщика, состоящий из десяти цифр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к платежному ордеру. Лимит - 255 символов. Необязательный параметр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айта в системе Onpay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ser_email;pay_for;way;amount;api_in_key </text:p>
          </table:table-cell>
        </table:table-row>
      </table:table>
      <text:p text:style-name="Text_20_body">Пример запроса:</text:p>
      <text:p text:style-name="Source_20_Code">{<text:line-break/><text:tab/>"login":"merchant",<text:line-break/><text:tab/>"amount":100.0,<text:line-break/><text:tab/>"user_email":"payer@email.com",<text:line-break/><text:tab/>"pay_for":"order",<text:line-break/><text:tab/>"note":"order comment",<text:line-break/><text:tab/>"user_phone":{"code":"7","number":"9011234567"},<text:line-break/><text:tab/>"signature":"200375a39e12e850203581836549126dc4fd42bf"<text:line-break/>}</text:p>
      <text:p text:style-name="Text_20_body">Параметры ответа, возвращаемые в случае успешного создания ордера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uniq_id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Идентификатор платежного ордера, состоящий из девяти цифр, первая из которых 3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Цифровая подпись, sha1 от строки login;uniq_id;api_in_key </text:p>
          </table:table-cell>
        </table:table-row>
      </table:table>
      <text:p text:style-name="Text_20_body">Пример ответа:</text:p>
      <text:p text:style-name="Source_20_Code">{<text:line-break/><text:tab/>"uniq_id":312345678,<text:line-break/><text:tab/>"signature":"e851693315a3d45ca460482f7a9ccb1b3b6022e4" <text:line-break/>}</text:p>
      <text:h text:style-name="Heading_20_3" text:outline-level="3"><text:bookmark-start text:name="купоны"/>Купоны<text:bookmark-end text:name="купоны"/></text:h>
      <text:p text:style-name="Text_20_body">Общий адрес интерфейса - json_interfaces/coupons/</text:p>
      <text:h text:style-name="Heading_20_4" text:outline-level="4"><text:bookmark-start text:name="создание_купона"/>Создание Купона<text:bookmark-end text:name="создание_купона"/></text:h>
      <text:p text:style-name="Text_20_body">метод - POST<text:line-break/>
адрес -  json_interfaces/coupons/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pay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кер платежной системы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используется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используется только для типа percent, указывается в центах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используется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указывается в центах, используется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 «login;paysystem;code;type;percent_off;max_amount;value;min_amount;max_redemptions;expired_at;announced;secret_key» </text:p>
          </table:table-cell>
        </table:table-row>
      </table:table>
      <text:p text:style-name="Text_20_body">Пример запроса для процентной скидки:</text:p>
      <text:p text:style-name="Source_20_Code">{<text:line-break/><text:tab/>"login":"onpay",<text:line-break/><text:tab/>"code":"1",<text:line-break/><text:tab/>"paysystem":"RUR",<text:line-break/><text:tab/>"type":"percent",<text:line-break/><text:tab/>"percent_off":10,<text:line-break/><text:tab/>"max_amount":100000,<text:line-break/><text:tab/>"value":0,<text:line-break/><text:tab/>"min_amount":0,<text:line-break/><text:tab/>"max_redemptions":1,<text:line-break/><text:tab/>"expired_at":"2013-12-05T12:07:09+04:00",<text:line-break/><text:tab/>"announced":true,<text:line-break/><text:tab/>"signature":"1d15f90df20da53d7206e9f7db7d2c9d"<text:line-break/>}</text:p>
      <text:p text:style-name="Text_20_body">Пример запроса для постоянной скидки:</text:p>
      <text:p text:style-name="Source_20_Code">{<text:line-break/><text:tab/>"login":"onpay",<text:line-break/><text:tab/>"code":"1",<text:line-break/><text:tab/>"paysystem":"WMR",<text:line-break/><text:tab/>"type":"const",<text:line-break/><text:tab/>"percent_off":0,<text:line-break/><text:tab/>"max_amount":0,<text:line-break/><text:tab/>"value":10000,<text:line-break/><text:tab/>"min_amount":100000,<text:line-break/><text:tab/>"max_redemptions":1,<text:line-break/><text:tab/>"expired_at":"2013-12-05T12:07:09+04:00",<text:line-break/><text:tab/>"announced":true,<text:line-break/><text:tab/>"signature":"d41d8cd98f00b204e9800998ecf8427e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ромо-код купон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купона - для величины в процентах percent, для постоянной суммы const </text:p>
          </table:table-cell>
        </table:table-row>
        <table:table-row>
          <table:table-cell office:value-type="string" table:style-name="tablecell">
            <text:p text:style-name="tablealignleft"> percent_off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Предоставляемая скидка, в процентах, только для типа percent (для const - 0) </text:p>
          </table:table-cell>
        </table:table-row>
        <table:table-row>
          <table:table-cell office:value-type="string" table:style-name="tablecell">
            <text:p text:style-name="tablealignleft"> max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верху по предоставляемой сумме скидки, только для типа percent. 0 для купона без ограничения (для const - 0)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Величина скидки, только для типа const, указывается в центах (для percent - 0) </text:p>
          </table:table-cell>
        </table:table-row>
        <table:table-row>
          <table:table-cell office:value-type="string" table:style-name="tablecell">
            <text:p text:style-name="tablealignleft"> min_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Ограничение снизу, купон может использоваться только для платежей выше указанной суммы, только для типа const (для percent - 0) </text:p>
          </table:table-cell>
        </table:table-row>
        <table:table-row>
          <table:table-cell office:value-type="string" table:style-name="tablecell">
            <text:p text:style-name="tablealignleft"> max_redemptions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Ограничение сверху по количеству использований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истечения скидочной акции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redemptions_count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использований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ущее состояние, new для купона с не исчерпанным лимитом использований, complete для использованного максимально допустимое кол-во раз, expired для купона с истекшим временем действия и не исчерпанным лимитом использований, deleted для удаленного купона </text:p>
          </table:table-cell>
        </table:table-row>
        <table:table-row>
          <table:table-cell office:value-type="string" table:style-name="tablecell">
            <text:p text:style-name="tablealignleft"> announced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Если true, то сервис Onpay будет распространять купон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code;type;redemptions_count;state;secret_key» </text:p>
          </table:table-cell>
        </table:table-row>
      </table:table>
      <text:p text:style-name="Text_20_body">Пример ответа для процентной скидки:</text:p>
      <text:p text:style-name="Source_20_Code">{<text:line-break/><text:tab/>"code":"1",<text:line-break/><text:tab/>"paysystem":"RUR",<text:line-break/><text:tab/>"type":"const",<text:line-break/><text:tab/>"percent_off":10.0,<text:line-break/><text:tab/>"max_amount":100000,<text:line-break/><text:tab/>"value":0.0,<text:line-break/><text:tab/>"min_amount":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p text:style-name="Text_20_body">Пример ответа для постоянной скидки:</text:p>
      <text:p text:style-name="Source_20_Code">{<text:line-break/><text:tab/>"code":"1",<text:line-break/><text:tab/>"paysystem":"WMR",<text:line-break/><text:tab/>"type":"const",<text:line-break/><text:tab/>"percent_off":0.0,<text:line-break/><text:tab/>"max_amount":0,<text:line-break/><text:tab/>"value":10000.0,<text:line-break/><text:tab/>"min_amount":100000,<text:line-break/><text:tab/>"max_redemptions":1,<text:line-break/><text:tab/>"expired_at":"2013-12-05T12:07:09+04:00",<text:line-break/><text:tab/>"redemptions_count":0,<text:line-break/><text:tab/>"state":"new",<text:line-break/><text:tab/>"announced":true,<text:line-break/><text:tab/>"signature":"172de16ada92791b3753b3121d471f5c"<text:line-break/>}</text:p>
      <text:h text:style-name="Heading_20_4" text:outline-level="4"><text:bookmark-start text:name="получение_купона"/>Получение купона<text:bookmark-end text:name="получение_купона"/></text:h>
      <text:p text:style-name="Text_20_body">метод - GET<text:line-break/>
адрес -  json_interfaces/coupons/:code, где code - уникальный код купона</text:p>
      <text:p text:style-name="Text_20_body">Используется для просмотра текущего состояния купона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get;secret_key» </text:p>
          </table:table-cell>
        </table:table-row>
      </table:table>
      <text:list text:style-name="List_20_1">
        <text:list-item>
          <text:p text:style-name="Text_20_body"> «get»  в строке для контрольной подписи - фиксированное слово (3 буквы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4" text:outline-level="4"><text:bookmark-start text:name="удаление_купона"/>Удаление купона<text:bookmark-end text:name="удаление_купона"/></text:h>
      <text:p text:style-name="Text_20_body">метод - DELETE<text:line-break/>
адрес -  json_interfaces/coupons/:code, где code - уникальный код купона</text:p>
      <text:p text:style-name="Text_20_body">Используется для отключения купона до истечения его срока годности или исчерпания количества использований.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SHA1 от строки - «login;code;delete;secret_key» </text:p>
          </table:table-cell>
        </table:table-row>
      </table:table>
      <text:list text:style-name="List_20_1">
        <text:list-item>
          <text:p text:style-name="Text_20_body"> «delete»  в строке для контрольной подписи - фиксированное слово (6 букв), а не переменная</text:p>
        </text:list-item>
      </text:list>
      <text:p text:style-name="Text_20_body">Пример запроса:</text:p>
      <text:p text:style-name="Source_20_Code">{<text:line-break/><text:tab/>"login":"onpay",<text:line-break/><text:tab/>"signature":"1d15f90df20da53d7206e9f7db7d2c9d"<text:line-break/>}</text:p>
      <text:p text:style-name="Text_20_body">Ответ будет аналогичен как и у запроса для создания купона.</text:p>
      <text:h text:style-name="Heading_20_1" text:outline-level="1"><text:bookmark-start text:name="ошибки"/>Ошибки<text:bookmark-end text:name="ошибки"/></text:h>
      <text:p text:style-name="Text_20_body">В любом ответе могут присутствовать данные об ошибке, они записываются в конец сообщения в следующем формат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params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еречисляются все ошибочные параметры </text:p>
          </table:table-cell>
        </table:table-row>
        <table:table-row>
          <table:table-cell office:value-type="string" table:style-name="tablecell">
            <text:p text:style-name="tablealignleft"> params.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ошибки </text:p>
          </table:table-cell>
        </table:table-row>
        <table:table-row>
          <table:table-cell office:value-type="string" table:style-name="tablecell">
            <text:p text:style-name="tablealignleft"> params.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ошибки </text:p>
          </table:table-cell>
        </table:table-row>
        <table:table-row>
          <table:table-cell office:value-type="string" table:style-name="tablecell">
            <text:p text:style-name="tablealignleft"> para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араметра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ошибки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 сообщения </text:p>
          </table:table-cell>
        </table:table-row>
      </table:table>
      <text:p text:style-name="Text_20_body">JSON вида:</text:p>
      <text:p text:style-name="Source_20_Code">{<text:line-break/><text:tab/>"error":{<text:line-break/><text:tab/><text:tab/>"params":[<text:line-break/><text:tab/><text:tab/><text:tab/>{<text:line-break/><text:tab/><text:tab/><text:tab/><text:tab/>"code":"required",<text:line-break/><text:tab/><text:tab/><text:tab/><text:tab/>"message":"Description cannot be blank.",<text:line-break/><text:tab/><text:tab/><text:tab/><text:tab/>"name":"description"<text:line-break/><text:tab/><text:tab/><text:tab/>}<text:line-break/><text:tab/><text:tab/>],<text:line-break/><text:tab/><text:tab/>"type":"invalid_param_error",<text:line-break/><text:tab/><text:tab/>"message":"Invalid data parameters"<text:line-break/><text:tab/>}<text:line-break/>}</text:p>
      <text:p text:style-name="Text_20_body">В случае возникновения ошибки общего характера, не привязанной к определенному параметру(пример - внутренняя ошибка сервера, недоступность БД), ключ 'params' можно не передавать</text:p>
      <text:p text:style-name="Text_20_body">Тогда JSON будет вида:</text:p>
      <text:p text:style-name="Source_20_Code">{<text:line-break/><text:tab/>"error":{<text:line-break/><text:tab/><text:tab/>"type":"invalid_param_error",<text:line-break/><text:tab/><text:tab/>"message":"Invalid data parameters"<text:line-break/><text:tab/>}<text:line-break/>}</text:p>
      <text:h text:style-name="Heading_20_1" text:outline-level="1"><text:bookmark-start text:name="примечания"/>Примечания<text:bookmark-end text:name="примечания"/></text:h>
      <text:p text:style-name="Text_20_body">1) Разделителем целой и дробной части типа float является символ «.» (точка).<text:line-break/>
Следующие числа будут выглядеть следующим образом:<text:line-break/>
123 → 123.0<text:line-break/>
123.0 → 123.0<text:line-break/>
123.00 → 123.0<text:line-break/>
123.001 → 123.0<text:line-break/>
В этом же представлении числа должны быть использованы при подсчете подписи.</text:p>
      <text:p text:style-name="Text_20_body">2) Методы запросов:</text:p>
      <table:table>
        <table:table-column/>
        <table:table-column/>
        <table:table-row>
          <table:table-cell office:value-type="string" table:style-name="tableheader">
            <text:p text:style-name="Table_20_Heading"> Запрос </text:p>
          </table:table-cell>
          <table:table-cell office:value-type="string" table:style-name="tableheader">
            <text:p text:style-name="Table_20_Heading"> метод </text:p>
          </table:table-cell>
        </table:table-row>
        <table:table-row>
          <table:table-cell office:value-type="string" table:style-name="tablecell">
            <text:p text:style-name="tablealignleft"> check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pay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st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Создание купона </text:p>
          </table:table-cell>
          <table:table-cell office:value-type="string" table:style-name="tablecell">
            <text:p text:style-name="tablealignleft"> POST </text:p>
          </table:table-cell>
        </table:table-row>
        <table:table-row>
          <table:table-cell office:value-type="string" table:style-name="tablecell">
            <text:p text:style-name="tablealignleft"> Получение купона </text:p>
          </table:table-cell>
          <table:table-cell office:value-type="string" table:style-name="tablecell">
            <text:p text:style-name="tablealignleft"> GET </text:p>
          </table:table-cell>
        </table:table-row>
        <table:table-row>
          <table:table-cell office:value-type="string" table:style-name="tablecell">
            <text:p text:style-name="tablealignleft"> Удаление купона </text:p>
          </table:table-cell>
          <table:table-cell office:value-type="string" table:style-name="tablecell">
            <text:p text:style-name="tablealignleft"> DELE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