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Модуль для работы с сервисом Onpay.ru для сайта, построенного на фреймворке Django.</text:span> <text:line-break/></text:p>
      <text:p text:style-name="Text_20_body">Пользователи других фреймворков могут написать своё приложение, специально для этого основная функциональность собрана в файле `common.py`. <text:line-break/>
Фреймворко-зависимую часть (запросы, систему хранения, обработку форм, оповещение менеджеров) нужно будет переписать, взяв за основу текущий код.<text:line-break/></text:p>
      <text:h text:style-name="Heading_20_3" text:outline-level="3"><text:bookmark-start text:name="схема_работы_onpay.ru_через_фреймворк_django"/>Схема работы Onpay.ru через фреймворк Django<text:bookmark-end text:name="схема_работы_onpay.ru_через_фреймворк_django"/></text:h>
      <text:p text:style-name="Text_20_body">1. Сгенерировать тег `iframe` из множества параметров. В этом поможет класс `IframeGenerator`. <text:line-break/>
2. Принять запрос от сервиса, который предоставит данные (кому какую сумму в какой валюте перечислили).<text:line-break/>
3. Внести эти данные в базу данных.<text:line-break/></text:p>
      <text:h text:style-name="Heading_20_3" text:outline-level="3"><text:bookmark-start text:name="настройки_в_личном_кабинете_onpay.ru_для_работы_с_django"/>Настройки в личном кабинете Onpay.ru для работы с Django<text:bookmark-end text:name="настройки_в_личном_кабинете_onpay.ru_для_работы_с_django"/></text:h>
      <text:p text:style-name="Text_20_body">В личном кабинете Onpay.ru (Настройки магазина) необходимо настроить параметры API IN: </text:p>
      <text:p text:style-name="Preformatted_20_Text"> Уведомлять по API - Да <text:line-break/> Проверять MD5 на ссылках - Да (не обязательно) <text:line-break/> URL API: http://вашдомен/onpay/api/ (можно переопределить через URLconf) <text:line-break/> Пароль для API IN: ksjgJskLJds - ваш секретный код, который будет нужен при настройках платежного модуля Onpay.ru в Django</text:p>
      <text:h text:style-name="Heading_20_3" text:outline-level="3"><text:bookmark-start text:name="установка_django-onpay"/>Установка Django-Onpay<text:bookmark-end text:name="установка_django-onpay"/></text:h>
      <text:p text:style-name="Text_20_body">Приложение требует модуль lxml. Начиная с версии 2.6 python содержит его в стандартной библиотеке. Если вы пользуетесь более ранней версией (например, той, что идёт в пакетах с debian lenny), необходимо установить пакет python-lxml.<text:line-break/>
<text:line-break/>
Для собственно установки пакета подойдет один из вариантов:<text:line-break/></text:p>
      <text:p text:style-name="Preformatted_20_Text"> $ hg clone http://bitbucket.org/denger/django-onpay <text:line-break/> $ ln -s /path/to/django-onpay/onpay /usr/lib/python2.6/site-packages <text:line-break/> или<text:line-break/> $ hg clone http://bitbucket.org/denger/django-onpay <text:line-break/> $ cd django-onpay <text:line-break/> $ sudo python setup.py install <text:line-break/> или<text:line-break/> $ sudo pip install -e hg+http://bitbucket.org/denger/django-onpay </text:p>
      <text:p text:style-name="Text_20_body">Далее: </text:p>
      <text:p text:style-name="Preformatted_20_Text"> 1. прописываем `onpay` в `INSTALLED_APPS`, <text:line-break/> 2. `./manage.py syncdb` <text:line-break/> 3. в `settings.py` добавляем переменную `ONPAY` с минимумом настроек (см. ниже), <text:line-break/> 4. добавляем в `urls.py`: `('^onpay/', include('onpay.urls')),`, <text:line-break/> 5. тестируем работу. </text:p>
      <text:p text:style-name="Text_20_body">Настройка
Все параметры хранятся в словаре `ONPAY` в файле `settings.py`. </text:p>
      <text:p text:style-name="Text_20_body">Обязательные параметры: </text:p>
      <text:p text:style-name="Preformatted_20_Text"> ONPAY = { <text:line-break/> "onpay_login": "example", # Ваш логин на onpay <text:line-break/> "private_code": "ksjgJskLJds", # Пароль, который вы ввели на сайте onpay <text:line-break/> } </text:p>
      <text:p text:style-name="Text_20_body">Необязательные параметры: </text:p>
      <text:p text:style-name="Preformatted_20_Text"> "url_success": "http://example.org/onpay/api/", <text:line-break/> # default: то что задано в настройках на сайте onpay </text:p>
      <text:p text:style-name="Preformatted_20_Text"> "use_balance_table": True, <text:line-break/> # записывать в таблицу баланса. Без нее если честно не пробовал </text:p>
      <text:p text:style-name="Preformatted_20_Text"> "pay_mode": "fix", <text:line-break/> # "free" - обновление баланса, юзер может изменить цифру <text:line-break/> # "fix" - фиксированный платеж, цифра в фрейме только для чтения </text:p>
      <text:p text:style-name="Preformatted_20_Text"> "f": None, <text:line-break/> # скин, возможные значения - None, 1, 2, 3 <text:line-break/> # в зависимости от скина <text:line-break/> # подробнее: http://onpay.ru/form/ </text:p>
      <text:p text:style-name="Preformatted_20_Text"> "enable_email_notify": None, <text:line-break/> # если включить опцию, при платежах будет отправлен email <text:line-break/> # через функцию email_managers </text:p>
      <text:p text:style-name="Preformatted_20_Text"> "enable_footman_update_balance": None, <text:line-break/> # это только для примера и включать ни в коем случае нельзя! <text:line-break/> # при получении платежа накидывается баланс на счет пользователя <text:line-break/> # из профиля другого приложения (не путать с таблицей Balance) <text:line-break/> # по аналогии стоит написать свою функцию и подключить через сигнал, <text:line-break/> # если вам требуется хранить счет пользователя в другом месте </text:p>
      <text:p text:style-name="Preformatted_20_Text"> "new_operation_status": 0, <text:line-break/> # опция довольно бесполезная, оставил так как была в рхршных примерах </text:p>
      <text:p text:style-name="Preformatted_20_Text"> "debug": None, <text:line-break/> # на данный момент отправляет через mail_admins запрос от onpay </text:p>
      <text:p text:style-name="Text_20_body">Чтобы встроить платежную систему в свой дизайн надо переопределить шаблоны  из папки onpay. Надеюсь с этим справитесь без проблем. </text:p>
      <text:p text:style-name="Text_20_body">Можно вместо include в urls.py прописать свои роуты к своим views, 
если требуется какие-то изменения. </text:p>
      <text:p text:style-name="Text_20_body">Можно поменять параметры после инициализации IframeGenerator: </text:p>
      <text:p text:style-name="Text_20_body">iframe_generator = IframeGenerator() 
iframe_generator.set_f(3) 
iframe_generator.width = 100500 
iframe_generator.pay_mode = «free»</text:p>
      <text:p text:style-name="Text_20_body">После оплаты отправляется сигнал `onpay.signals.refilled_balance`, 
если на него подписать свою функцию, можно добиться любой функциональности. 
Примеры смотрите в файле `signals.py`. </text:p>
      <text:p text:style-name="Text_20_body">Ну и, наконец, можно изменить исходные тексты и прислать hg патчи мне 
- по возможности добавлю в репозиторий. Комментарии писались по большей части 
на русском, так как сама платежная система русская. 
common.py для работы с dom.minidom</text:p>
      <text:p text:style-name="Text_20_body"># coding: UTF-8
import urllib
from hashlib import md5
#from lxml import etree
from xml.dom.minidom import getDOMImplementation</text:p>
      <text:p text:style-name="Text_20_body">from onpay.conf import get_constant</text:p>
      <text:p text:style-name="Text_20_body">class IframeGenerator(object):</text:p>
      <text:p text:style-name="Preformatted_20_Text"><text:s text:c="2"/>def __init__(self):<text:line-break/><text:s text:c="6"/>self.pay_mode = get_constant("pay_mode", "fix")<text:line-break/><text:s text:c="6"/>self.currency = get_constant("currency", "RUR")<text:line-break/><text:s text:c="6"/>self.convert<text:s text:c="2"/>= get_constant("convert", "yes")<text:line-break/><text:s text:c="6"/>self.url_success = get_constant("url_success")<text:line-break/><text:s text:c="6"/>self.private_code = get_constant("private_code")<text:line-break/><text:s text:c="6"/>self.onpay_login = get_constant("onpay_login")<text:line-break/><text:s text:c="6"/>self.set_f(get_constant("f"))</text:p>
      <text:p text:style-name="Preformatted_20_Text"><text:s text:c="2"/>def iframe_url_params(self, operation_id, summ, email=None):<text:line-break/><text:s text:c="6"/>"Функция определения параметров платежной формы."<text:line-break/><text:s text:c="6"/>query = {<text:line-break/><text:s text:c="10"/>"pay_mode": self.pay_mode,<text:line-break/><text:s text:c="10"/>"currency": self.currency,<text:line-break/><text:s text:c="10"/>"convert":<text:s text:c="2"/>self.convert,</text:p>
      <text:p text:style-name="Preformatted_20_Text"><text:s text:c="10"/>"pay_for": operation_id,<text:line-break/><text:s text:c="10"/>'price_final' : 'true',<text:line-break/><text:s text:c="10"/>"price": summ,<text:line-break/><text:s text:c="10"/>"md5": self.md5check(summ, operation_id),<text:line-break/><text:s text:c="6"/>}<text:line-break/><text:s text:c="6"/>if self.url_success:<text:line-break/><text:s text:c="10"/>query["url_success"] = self.url_success<text:line-break/><text:s text:c="6"/>if email:<text:line-break/><text:s text:c="10"/>query['user_email'] = email<text:line-break/><text:s text:c="6"/>if self.f:<text:line-break/><text:s text:c="10"/>query['f'] = self.f<text:line-break/><text:s text:c="6"/>return urllib.urlencode(query)</text:p>
      <text:p text:style-name="Preformatted_20_Text"><text:s text:c="2"/>def md5check (self, summ, operation_id):<text:line-break/><text:s text:c="6"/>return md5(";".join(<text:line-break/><text:s text:c="10"/>(self.pay_mode, str(summ), self.currency, str(operation_id),<text:line-break/><text:s text:c="10"/>self.convert, self.private_code,))).hexdigest().upper()</text:p>
      <text:p text:style-name="Preformatted_20_Text"><text:s text:c="2"/>def set_f(self, f):<text:line-break/><text:s text:c="6"/>"Определение ширины и высоты в зависимости от текущего скина"<text:line-break/><text:s text:c="6"/>self.f = f<text:line-break/><text:s text:c="6"/>self.width, self.height = {<text:line-break/><text:s text:c="10"/>None: ( 300, 500),<text:line-break/><text:s text:c="10"/>1:<text:s text:c="4"/>(1020, 660),<text:line-break/><text:s text:c="10"/>2:<text:s text:c="4"/>( 250, 540),<text:line-break/><text:s text:c="10"/>3:<text:s text:c="4"/>( 960, 800),<text:line-break/><text:s text:c="6"/>}[f]</text:p>
      <text:p text:style-name="Preformatted_20_Text"><text:s text:c="2"/>def iframe_tag (self, operation_id, summ, email=None):<text:line-break/><text:s text:c="6"/>url = "http://secure.onpay.ru/pay/%s?%s" % (self.onpay_login,<text:line-break/><text:s text:c="10"/>self.iframe_url_params(operation_id, summ, email=email))<text:line-break/><text:s text:c="6"/>options = {<text:line-break/><text:s text:c="10"/>"src": url,<text:line-break/><text:s text:c="10"/>"width": self.width,<text:line-break/><text:s text:c="10"/>"height": self.height,<text:line-break/><text:s text:c="10"/>"frameborder": "no",<text:line-break/><text:s text:c="10"/>"scrolling": "no",<text:line-break/><text:s text:c="10"/>"name": "onpay",<text:line-break/><text:s text:c="10"/>"id": "onpay",<text:line-break/><text:s text:c="6"/>}<text:line-break/><text:s text:c="6"/>options_gen = ((u'%s="%s"' % o_0) for o_0 in options.iteritems())<text:line-break/><text:s text:c="6"/>return u'&lt;iframe %s&gt;&lt;/iframe&gt;' % (u" ".join(options_gen))</text:p>
      <text:p text:style-name="Text_20_body">def answer(type, code, pay_for, order_amount, order_currency, text):</text:p>
      <text:p text:style-name="Preformatted_20_Text"><text:s text:c="2"/>"функция выдает ответ для сервиса onpay в формате XML на чек запрос"<text:line-break/><text:s text:c="2"/>array_for_md5 = (type, pay_for, order_amount, order_currency, str(code),<text:line-break/><text:s text:c="19"/>get_constant('private_code'))<text:line-break/><text:s text:c="2"/>result_md5 = md5(";".join(array_for_md5)).hexdigest().upper()</text:p>
      <text:p text:style-name="Preformatted_20_Text"><text:s text:c="2"/>dom = getDOMImplementation()<text:line-break/><text:s text:c="2"/>doc = dom.createDocument(None, 'result', None)<text:line-break/><text:s text:c="2"/><text:line-break/><text:s text:c="2"/>def xml_add(name, value):<text:line-break/><text:s text:c="6"/>node = doc.createElement(name)<text:line-break/><text:s text:c="6"/>node.appendChild(doc.createTextNode(value))<text:line-break/><text:s text:c="6"/>doc.documentElement.appendChild(node)</text:p>
      <text:p text:style-name="Preformatted_20_Text"><text:s text:c="2"/>xml_add('code', str(code))<text:line-break/><text:s text:c="2"/>xml_add('pay_for', pay_for)<text:line-break/><text:s text:c="2"/>xml_add('comment', text)<text:line-break/><text:s text:c="2"/>xml_add('md5', result_md5)<text:line-break/><text:s text:c="2"/><text:line-break/><text:s text:c="2"/>return doc.toxml('UTF-8')<text:line-break/><text:s text:c="2"/><text:line-break/><text:s text:c="2"/>#root = etree.Element("result")<text:line-break/><text:s text:c="2"/>#etree.SubElement(root, "code").text = str(code)<text:line-break/><text:s text:c="2"/>#etree.SubElement(root, "pay_for").text = pay_for<text:line-break/><text:s text:c="2"/>#etree.SubElement(root, "comment").text = text<text:line-break/><text:s text:c="2"/>#etree.SubElement(root, "md5").text = result_md5<text:line-break/><text:s text:c="2"/>#return ''etree.tostring(root, pretty_print=True,<text:line-break/><text:s text:c="11"/>#<text:s text:c="15"/>xml_declaration=True, encoding='UTF-8')</text:p>
      <text:p text:style-name="Text_20_body">def answer_dict(POST, code, text):</text:p>
      <text:p text:style-name="Preformatted_20_Text"><text:s text:c="2"/>"Shortcut for call answer with POST or form dict as parameter"<text:line-break/><text:s text:c="2"/>return answer(<text:line-break/><text:s text:c="6"/>POST.get("type"),<text:line-break/><text:s text:c="6"/>code,<text:line-break/><text:s text:c="6"/>POST.get("pay_for"),<text:line-break/><text:s text:c="6"/>POST.get("order_amount"),<text:line-break/><text:s text:c="6"/>POST.get("order_currency"),<text:line-break/><text:s text:c="6"/>text,<text:line-break/><text:s text:c="2"/>)</text:p>
      <text:p text:style-name="Text_20_body">def answerpay(type, code, pay_for, order_amount, order_currency, text, onpay_id):</text:p>
      <text:p text:style-name="Preformatted_20_Text"><text:s text:c="2"/>"функция выдает ответ для сервиса onpay в формате XML на pay запрос"</text:p>
      <text:p text:style-name="Preformatted_20_Text"><text:s text:c="2"/>array_for_md5 = (type, pay_for, onpay_id, pay_for, order_amount,<text:line-break/><text:s text:c="18"/>order_currency, str(code), get_constant('private_code'))<text:line-break/><text:s text:c="2"/>result_md5 = md5(";".join(array_for_md5)).hexdigest().upper()</text:p>
      <text:p text:style-name="Preformatted_20_Text"><text:s text:c="2"/>dom = getDOMImplementation()<text:line-break/><text:s text:c="2"/>doc = dom.createDocument(None, 'result', None)<text:line-break/><text:s text:c="2"/><text:line-break/><text:s text:c="2"/>def xml_add(name, value):<text:line-break/><text:s text:c="6"/>node = doc.createElement(name)<text:line-break/><text:s text:c="6"/>node.appendChild(doc.createTextNode(value))<text:line-break/><text:s text:c="6"/>doc.documentElement.appendChild(node)<text:line-break/><text:s text:c="2"/><text:line-break/><text:s text:c="2"/>xml_add('code', str(code))<text:line-break/><text:s text:c="2"/>xml_add('comment', text)<text:line-break/><text:s text:c="2"/>xml_add('onpay_id', onpay_id)<text:line-break/><text:s text:c="2"/>xml_add('pay_for', pay_for)<text:line-break/><text:s text:c="2"/>xml_add('order_id', pay_for)<text:line-break/><text:s text:c="2"/>xml_add('md5', result_md5)<text:line-break/><text:s text:c="2"/><text:line-break/><text:s text:c="2"/>return doc.toxml('UTF-8')<text:line-break/><text:s text:c="2"/>#root = etree.Element("result")<text:line-break/><text:s text:c="2"/>#etree.SubElement(root, "code").text = str(code)<text:line-break/><text:s text:c="2"/>#etree.SubElement(root, "comment").text = text<text:line-break/><text:s text:c="2"/>#etree.SubElement(root, "onpay_id").text = onpay_id<text:line-break/><text:s text:c="2"/>#etree.SubElement(root, "pay_for").text = pay_for<text:line-break/><text:s text:c="2"/>#etree.SubElement(root, "order_id").text = pay_for<text:line-break/><text:s text:c="2"/>#etree.SubElement(root, "md5").text = result_md5<text:line-break/><text:s text:c="2"/>#return etree.tostring(root, pretty_print=True,<text:line-break/><text:s text:c="2"/>#<text:s text:c="24"/>xml_declaration=True, encoding='UTF-8')</text:p>
      <text:p text:style-name="Text_20_body">def answerpay_dict(request_dict, code, text):</text:p>
      <text:p text:style-name="Preformatted_20_Text"><text:s text:c="2"/>"Shortcut for call answerpay with POST or form dict as parameter"<text:line-break/><text:s text:c="2"/>return answerpay(<text:line-break/><text:s text:c="6"/>request_dict.get('type'),<text:line-break/><text:s text:c="6"/>code,<text:line-break/><text:s text:c="6"/>request_dict.get('pay_for'),<text:line-break/><text:s text:c="6"/>request_dict.get('order_amount'),<text:line-break/><text:s text:c="6"/>request_dict.get('order_currency'),<text:line-break/><text:s text:c="6"/>unicode(text),<text:line-break/><text:s text:c="6"/>request_dict.get('onpay_id'),<text:line-break/><text:s text:c="2"/>)</text:p>
      <text:p text:style-name="Text_20_body">To-Do</text:p>
      <text:p text:style-name="Text_20_body">То, что хотелось бы сделать (но врядли у меня дойдут руки до этого, 
«и так работает»): </text:p>
      <text:p text:style-name="Text_20_body">1. Опция для английского языка фрейма 
1. Более качественная поддержка fix платежей (я концентрировался на free) 
1. Поддержка скинов для одной валюты 
1. Добавить сигналы на все случаи жизни 
1. Сделать `setup.py` и установку через `pip` 
1. Автоматические тесты 
1. Еще несколько фич, которые в данный момент не помню </text:p>
      <text:p text:style-name="Text_20_body">Автор: Денис Бурый 
Лицензия: MI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