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опрос:
я, отправляя перевод с кошелька Z17ХХХХХХХХ83, случайно выполнил его дважды. В результате вторая сумма зачислена не была.<text:line-break/>
Реквизиты первого перевода  22часа46минут …… 'ХХХХХХ', order ХХХХХХХХХХ
\\и второго  22часа 47минут …. 'ХХХХХХ', order ХХХХХХХХХХ, суммы по 50 долларов.<text:line-break/>
Нельзя ли не прошедшую сумму вернуть обратно?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