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Если я неправильно случайно указал реквизиты для платежа и деньги с кошелька в личный кабинет QIWI были отправлены не на принадлежащий мне счёт как тога вернуть деньги?<text:line-break/>
<text:line-break/>
<text:span text:style-name="Strong_20_Emphasis">Ответ:</text:span><text:line-break/>
Напишите через форму обратной связи заявку на возврат в Киви.<text:line-break/>
Заявка будет рассматриваться QIWI в срок от 1 дня до 2 недель.<text:line-break/>
Напомните нам о Вашей проблеме через 3 дн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