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смены юридического лица в системе Onpay:<text:line-break/>
1. Написать заявление с мейла вашего администратора.<text:line-break/>
2. Прислать новый бумажный договор (образец во вложении) с датой начала его действия почтой по адресу: 109052, Москва, ул. Нижегородская, д. 86, кор. «А», кв. 38 ООО «МАГНУМ» К договору приложите письмо администратора.<text:line-break/>
3. Вывести (если это нужно) все остатки на старую фирму. После получения нового договора фирма будет измен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