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1. Логотипы.</text:span>
На главной странице необходимо разместить логотипы Visa, MasterCard, МИР, Onpay с гиперссылкой на сайт Onpay.ru<text:line-break/>
<text:line-break/>
<text:span text:style-name="Strong_20_Emphasis"><text:a xlink:type="simple" xlink:href="https://wiki.onpay.ru/lib/exe/fetch.php?media=logos.zip">Логотипы в SVG</text:a></text:span></text:p>
      <text:p text:style-name="Text_20_body"><text:span text:style-name="Strong_20_Emphasis">2. Контакты.</text:span>
В разделе контакты необходимо разместить все реквизиты подключаемого юридического лица/ИП, информация о местонахождении Вашего офиса. </text:p>
      <text:p text:style-name="Text_20_body"><text:span text:style-name="Strong_20_Emphasis">3. Пользовательское соглашение/Оферта. </text:span>
Необходимо разместить на сайте документ Пользовательского соглашения/оферты.</text:p>
      <text:p text:style-name="Text_20_body"><text:span text:style-name="Strong_20_Emphasis">4. Политика конфиденциальности. </text:span>
Необходимо разместить на сайте документ Политики конфиденциальности. Можно воспользоваться <text:a xlink:type="simple" xlink:href="https://tilda.cc/ru/privacy-generator/">конструктором</text:a>.</text:p>
      <text:p text:style-name="Text_20_body"><text:span text:style-name="Strong_20_Emphasis">5. Гарантии безопасности платежей.</text:span>
В разделе «Оплата» или другом соответствующем месте нужно разместить информацию о безопасности платежей онлайн.</text:p>
      <text:p text:style-name="Text_20_body">Вот образец:</text:p>
      <text:p text:style-name="Text_20_body">Уважаемый клиент! 
Вы можете оплатить свой заказ онлайн с помощью банковской карты через платежный сервис компании Onpay. После подтверждения заказа Вы будете перенаправлены на защищенную платежную страницу Onpay, где необходимо будет ввести данные для оплаты заказа. После успешной оплаты на указанную в форме оплаты электронную почту будет направлен электронный чек с информацией о заказе и данными по произведенной оплате. </text:p>
      <text:p text:style-name="Text_20_body">Гарантии безопасности 
Безопасность процессинга Onpay подтверждена сертификатом стандарта безопасности данных индустрии платежных карт PCI DSS. Надежность сервиса обеспечивается интеллектуальной системой мониторинга мошеннических операций, а также применением 3D Secure - современной технологией безопасности интернет-платежей. </text:p>
      <text:p text:style-name="Text_20_body">Данные Вашей карты вводятся на специальной защищенной платежной странице. Передача информации в компанию Onpay происходит с применением технологии шифрования TLS. Дальнейшая передача информации осуществляется по закрытым банковским каналам, имеющим наивысший уровень надежности. </text:p>
      <text:p text:style-name="Text_20_body">Onpay не передает данные Вашей карты магазину и иным третьим лицам! </text:p>
      <text:p text:style-name="Text_20_body">Если Ваша карта поддерживает технологию 3D Secure, для осуществления платежа, Вам необходимо будет пройти дополнительную проверку пользователя в банке-эмитенте (банк, который выпустил Вашу карту). Для этого Вы будете направлены на страницу банка, выдавшего карту. Вид проверки зависит от банка. Как правило, это дополнительный пароль, который отправляется в SMS, карта переменных кодов, либо другие способы. </text:p>
      <text:p text:style-name="Text_20_body"><text:span text:style-name="Strong_20_Emphasis">6. Информационный блок «Возврат».</text:span>
Необходимо описать процедуру проведения возвратов (связаться по телефону / написать заявление на эл.почту с шаблоном заявления / явиться в офис и т.д.). </text:p>
      <text:p text:style-name="Text_20_body">Обязательно наличие фразы: </text:p>
      <text:p text:style-name="Text_20_body"> «Срок рассмотрения заявки на возврат денежных средств составляет «…» дней (срок устанавливается магазином). Возврат денежных средств осуществляется на ту же банковскую карту, с которой производился платеж. Возврат денежных средств на карту осуществляется в срок от 5 до 30 банковских дней, в зависимости от Банка, которым была выпущена банковская карта.»</text:p>
      <text:p text:style-name="Text_20_body"><text:span text:style-name="Strong_20_Emphasis">7. Информационный блок «Доставка»</text:span> (если допустимо).</text:p>
      <text:p text:style-name="Text_20_body"><text:span text:style-name="Strong_20_Emphasis">8. <text:a xlink:type="simple" xlink:href="https://wiki.onpay.ru/lib/exe/fetch.php?media=pril_4_5.docx">Приложение к договору ПЭСП 4 и 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