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onpay.ru/doku.php?id=aggregator">Агрегатор - что это такое?</text:a><text:line-break/>
<text:a xlink:type="simple" xlink:href="https://wiki.onpay.ru/doku.php?id=api">API - протокол обмена данными между сервером Onpay и сервером Мерчанта</text:a><text:line-break/>
<text:a xlink:type="simple" xlink:href="https://wiki.onpay.ru/doku.php?id=cabinet">Личный Кабинет (Кабинет Мерчанта)</text:a><text:line-break/>
<text:a xlink:type="simple" xlink:href="https://wiki.onpay.ru/doku.php?id=merchant">Мерчант - продавец или иное лицо принимающее платежи через сервис Onpay</text:a><text:line-break/>
<text:a xlink:type="simple" xlink:href="https://wiki.onpay.ru/doku.php?id=screenshot">"Скриншот" - снимок экрана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