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ухгалтеру</text:span><text:line-break/>
- возможность заключения договора для вывода на расчетный счет<text:line-break/>
- ежемесячные акты для отчетности<text:line-break/>
- автоматизация выплат на банк<text:line-break/>
<text:line-break/>
<text:span text:style-name="Strong_20_Emphasis">Маркетологам и менеджерам по продажам</text:span><text:line-break/>
- инструмент «ордера» в Личном Кабинете — неоплаченные заказы с контактами Клиента<text:line-break/>
- реестр платежей с фильтрацией по нескольким параметрам<text:line-break/>
- инструмент «выставление счета»<text:line-break/>
- ежемесячные сводки-отчеты<text:line-break/>
- возможность включения/выключения методов оплаты<text:line-break/>
- возможность изменения вида платежной формы и порядка отображения методов оплаты<text:line-break/>
- инструмент «отзывы» для плательщиков<text:line-break/>
- возможность сокращения количества шагов оплаты
<text:line-break/>
<text:span text:style-name="Strong_20_Emphasis">Веб -программисту и  веб -мастеру</text:span><text:line-break/>
- более 20 модулей для различных платформ и готовых решений для интеграции<text:line-break/>
- инструменты «тестовая валюта» и «тестирование и логи» <text:line-break/>
- мощное API с подробной документацией
- настройка платежных ссылок<text:line-break/>
- «настройки по умолчанию»
<text:line-break/>
<text:span text:style-name="Strong_20_Emphasis">Покупателям</text:span><text:line-break/>
- интуитивный процесс оплаты <text:line-break/>
- инструмент «статус платежа»<text:line-break/>
- инструмент «кошелек Onpay» для возврата денег при ошибочном платеже<text:line-break/>
- оплата сотовой связи и услуг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