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Конкурс от Onpay.ru: предложи идею!<text:line-break/>
<text:line-break/>
Правила конкурса просты:<text:line-break/>
1. Зайдите на <text:a xlink:type="simple" xlink:href="http://onpay.reformal.ru/">http://onpay.reformal.ru/</text:a> <text:line-break/>
2. Ознакомьтесь с открытыми предложениями (а лучше проголосуйте за них!)<text:line-break/>
3. Создайте свое предложение (новый функционал, ошибка, улучшение)…<text:line-break/>
Всё. По итогам месяца автор лучшего предложения получит 100WMZ. Победитель будет лично выбираться основателем Onpay.ru Виктором Шашмуриным.<text:line-break/>
<text:line-break/>
Пара советов для тех, кто хочет поучаствовать в судье проекта и выиграть приз:<text:line-break/>
- будьте точны и лаконичны, по возможности используйте скриншоты и ссылки в своем ТЗ: так будет понятно, что конкретно вам нужно, пользователи смогут проголосовать и мы сможем оценить задумку<text:line-break/>
- не дублируйте существующие проекты, не объединяйте 3-5 задач в одну тему: мы оценим новизну и креатив, но не «пустой» объем
Перейдите на <text:a xlink:type="simple" xlink:href="http://onpay.reformal.ru/">http://onpay.reformal.ru/</text:a> прямо сейчас! Ждем ваших предложений! Удачи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