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pi_interkassa"/>API Interkassa<text:bookmark-end text:name="api_interkassa"/></text:h>
      <text:p text:style-name="Text_20_body"><text:span text:style-name="Strong_20_Emphasis">ВНИМАНИЕ. При использовании данного типа АПИ, платежи без обязательных параметров проходить не будут, для «свободных платежей используйте апи Https1 или Https2.</text:span></text:p>
      <text:h text:style-name="Heading_20_3" text:outline-level="3"><text:bookmark-start text:name="порядок_подключения"/>Порядок подключения<text:bookmark-end text:name="порядок_подключения"/></text:h>
      <text:p text:style-name="Text_20_body">После регистрации зайти на страницу <text:a xlink:type="simple" xlink:href="https://secure.onpay.ru/merchants/edit">https://secure.onpay.ru/merchants/edit</text:a> и произвести Настройки API IN, в процессе чего обязательно указать тип API  - Interkassa. Следует обратить внимание на то, что если Вы принимаете уведомления по API, то Вам следует скопировать Ваш ik_status_url с формы запроса о платеже и указать Метод отправки запросов в API в соответствии с ik_status_method; эти поля можно удалять с формы запроса о платеже так как они будут игнорироваться при получении формы сервисом Onpay, а их значения будут браться из тех, что Вы укажете на <text:a xlink:type="simple" xlink:href="https://secure.onpay.ru/merchants/edit">https://secure.onpay.ru/merchants/edit</text:a>.
Пример: если нужны уведомления  - скопировать value (без кавычек):</text:p>
      <text:p text:style-name="Preformatted_20_Text">&lt;pre&gt;<text:line-break/>&lt;input type="hidden" value="http://name_of_my_site.com/status_url" name="ik_status_url"&gt;<text:line-break/>&lt;input type="hidden" value="GET" name="ik_status_method"&gt;<text:line-break/>&lt;/pre&gt;</text:p>
      <text:h text:style-name="Heading_20_3" text:outline-level="3"><text:bookmark-start text:name="форма_уведомления_о_платеже"/>Форма уведомления о платеже<text:bookmark-end text:name="форма_уведомления_о_платеже"/></text:h>
      <text:p text:style-name="Text_20_body">Пусть, например, до перехода на Onpay.ru Ваша форма выглядела так:</text:p>
      <text:p text:style-name="Preformatted_20_Text">&lt;pre&gt;<text:line-break/>&lt;form target="_top" name="payment" method="post" action="http://www.interkassa.com/lib/payment.php"&gt;<text:line-break/><text:s text:c="2"/>&lt;input type="hidden" value="64C18529-4B94-0B5D-7405-F2752F2B716C" name="ik_shop_id"&gt;<text:line-break/><text:s text:c="2"/>&lt;input type="text" value="10.04" name="ik_payment_amount"&gt;<text:line-break/><text:s text:c="2"/>&lt;input type="hidden" value="84" name="ik_payment_id"&gt;<text:line-break/><text:s text:c="2"/>&lt;input type="text" value="iPod 80Gb черный" name="ik_payment_desc"&gt;<text:line-break/><text:s text:c="2"/>&lt;input type="hidden" value="webmoneyz" name="ik_paysystem_alias"&gt;<text:line-break/><text:s text:c="2"/>&lt;input type="text" value="email: mail@mail.com, tel: +9991114466" name="ik_baggage_fields"&gt;<text:line-break/><text:s text:c="2"/>&lt;input type="hidden" value="http://name_of_my_site.com/interkassa/success" name="ik_success_url"&gt;<text:line-break/><text:s text:c="2"/>&lt;input type="hidden" value="GET" name="ik_success_method"&gt;<text:line-break/><text:s text:c="2"/>&lt;input type="hidden" value="http://name_of_my_site.com/fail" name="ik_fail_url"&gt;<text:line-break/><text:s text:c="2"/>&lt;input type="hidden" value="GET" name="ik_fail_method"&gt;<text:line-break/><text:s text:c="2"/>&lt;input type="hidden" value="http://name_of_my_site.com/" name="ik_status_url"&gt;<text:line-break/><text:s text:c="2"/>&lt;input type="hidden" value="GET" name="ik_status_method"&gt;<text:line-break/><text:s text:c="2"/>&lt;input type="hidden" value="1" name="ik_fees_payer"&gt;<text:line-break/><text:s text:c="2"/>&lt;input type="submit" value="Оплатить" name="process"&gt;<text:line-break/> &lt;/form&gt;<text:line-break/>&lt;/pre&gt;</text:p>
      <text:p text:style-name="Text_20_body">И пусть Ваш логин в системе Onpay - my_login
Тогда значение атрибута action тега &lt;form&gt; необходимо изменить на <text:a xlink:type="simple" xlink:href="https://secure.onpay.ru/pay/">https://secure.onpay.ru/pay/</text:a>&lt;Ваш логин&gt;, т. е. тег должен выглядеть:</text:p>
      <text:p text:style-name="Preformatted_20_Text">&lt;pre&gt;<text:line-break/><text:s text:c="2"/>&lt;form target="_top" name="payment" method="post" action="https://secure.onpay.ru/pay/my_login"&gt;<text:s text:c="4"/><text:line-break/>&lt;/pre&gt;</text:p>
      <text:h text:style-name="Heading_20_3" text:outline-level="3"><text:bookmark-start text:name="поля_формы"/>Поля формы<text:bookmark-end text:name="поля_формы"/></text:h>
      <text:p text:style-name="Text_20_body">Далее приведена таблица с замечаниями о полях формы: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бязательный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Замечание</text:p>
          </table:table-cell>
        </table:table-row>
        <table:table-row>
          <table:table-cell office:value-type="string" table:style-name="tablecell">
            <text:p text:style-name="tablealignleft">ik_shop_i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Идентификатор магазина зарегистрированного в системе</text:p>
          </table:table-cell>
          <table:table-cell office:value-type="string" table:style-name="tablecell">
            <text:p text:style-name="tablealignleft">Игнорируется, можно удалять. Идентификация магазина производится по логину в action</text:p>
          </table:table-cell>
        </table:table-row>
        <table:table-row>
          <table:table-cell office:value-type="string" table:style-name="tablecell">
            <text:p text:style-name="tablealignleft">ik_payment_amount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Сумма платежа, которую продавец желает получить от покупателя</text:p>
          </table:table-cell>
          <table:table-cell office:value-type="string" table:style-name="tablecell">
            <text:p text:style-name="tablealignleft">Округляется до второго знака после запятой</text:p>
          </table:table-cell>
        </table:table-row>
        <table:table-row>
          <table:table-cell office:value-type="string" table:style-name="tablecell">
            <text:p text:style-name="tablealignleft">ik_payment_id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В этом поле продавец задает идентификатор покупки в соответствии со своей системой учета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ment_desc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Описание товара или услуги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ik_paysystem_alia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оле позволяет заранее определить способ оплаты для покупателя</text:p>
          </table:table-cell>
          <table:table-cell office:value-type="string" table:style-name="tablecell">
            <text:p text:style-name="tablealignleft">По умолчанию: рубли</text:p>
          </table:table-cell>
        </table:table-row>
        <table:table-row>
          <table:table-cell office:value-type="string" table:style-name="tablecell">
            <text:p text:style-name="tablealignleft">ik_baggage_fields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Это поле передается на веб-сайт продавца после выполнения платежа.</text:p>
          </table:table-cell>
          <table:table-cell office:value-type="string" table:style-name="tablecell">
            <text:p text:style-name="tablealignleft">Должно быть в формате: /email: .+ tel: \+([\d])+$/ Пример: email: mail@gmail.com, tel: +79638527744 Т.е телефон должен начинаться с »+«</text:p>
          </table:table-cell>
        </table:table-row>
        <table:table-row>
          <table:table-cell office:value-type="string" table:style-name="tablecell">
            <text:p text:style-name="tablealignleft">ik_succes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случае успешного выполнения платежа</text:p>
          </table:table-cell>
          <table:table-cell office:value-type="string" table:style-name="tablecell">
            <text:p text:style-name="tablealignleft">Не может содержать параметры запроса (все, что идет после «?» в ссылке). Должен начинаться с «http:<text:span text:style-name="Emphasis">» или «https:</text:span>». По умолчанию используется значение, указанное в поле Адрес сайта (для посетителей) на странице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Должен быть POST или GET. По умолчанию: GET. Внимание: мы не работаем с методом LINK, и он будет заменен на метод по умолчанию</text:p>
          </table:table-cell>
        </table:table-row>
        <table:table-row>
          <table:table-cell office:value-type="string" table:style-name="tablecell">
            <text:p text:style-name="tablealignleft">ik_fail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(на интернет-магазине), на который будет переведен покупатель в том случае, если платеж не был выполнен по каким-то причинам.</text:p>
          </table:table-cell>
          <table:table-cell office:value-type="string" table:style-name="tablecell">
            <text:p text:style-name="tablealignleft">То же что и в ik_success_url</text:p>
          </table:table-cell>
        </table:table-row>
        <table:table-row>
          <table:table-cell office:value-type="string" table:style-name="tablecell">
            <text:p text:style-name="tablealignleft">ik_succes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данных платежа, который будет использоваться при переходе на Success URL</text:p>
          </table:table-cell>
          <table:table-cell office:value-type="string" table:style-name="tablecell">
            <text:p text:style-name="tablealignleft">То же что и в ik_success_method</text:p>
          </table:table-cell>
        </table:table-row>
        <table:table-row>
          <table:table-cell office:value-type="string" table:style-name="tablecell">
            <text:p text:style-name="tablealignleft">ik_status_url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RL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  <table:table-row>
          <table:table-cell office:value-type="string" table:style-name="tablecell">
            <text:p text:style-name="tablealignleft">ik_status_method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Метод передачи оповещения по API</text:p>
          </table:table-cell>
          <table:table-cell office:value-type="string" table:style-name="tablecell">
            <text:p text:style-name="tablealignleft">Игнорируется, можно удалять. Определяется в настройках на <text:a xlink:type="simple" xlink:href="https://secure.onpay.ru/merchants/edit">https://secure.onpay.ru/merchants/edit</text:a></text:p>
          </table:table-cell>
        </table:table-row>
      </table:table>
      <text:p text:style-name="Text_20_body">*Внимание: новое опциональное поле:*</text:p>
      <table:table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оле</text:p>
          </table:table-cell>
          <table:table-cell office:value-type="string" table:style-name="tablecell">
            <text:p text:style-name="tablealignleft">Обязательный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Замечание</text:p>
          </table:table-cell>
        </table:table-row>
        <table:table-row>
          <table:table-cell office:value-type="string" table:style-name="tablecell">
            <text:p text:style-name="tablealignleft">ik_fees_payer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Плательщик комиссии в момент создания платежа</text:p>
          </table:table-cell>
          <table:table-cell office:value-type="string" table:style-name="tablecell">
            <text:p text:style-name="tablealignleft">Если равен «1», то плательщиком комиссии становится покупатель, иначе - продавец</text:p>
          </table:table-cell>
        </table:table-row>
      </table:table>
      <text:h text:style-name="Heading_20_4" text:outline-level="4"><text:bookmark-start text:name="контрольная_подпись_данных_о_платеже"/>Контрольная подпись данных о платеже<text:bookmark-end text:name="контрольная_подпись_данных_о_платеже"/></text:h>
      <text:p text:style-name="Text_20_body">Для формирования контрольной подписи с обеих сторон, по прежнему используется «Секретный ключ».
Он указывается в настройках на <text:a xlink:type="simple" xlink:href="https://secure.onpay.ru/merchants/edit">https://secure.onpay.ru/merchants/edit</text:a> в поле Пароль для API (secret_ke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