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ерчант"/>Мерчант<text:bookmark-end text:name="мерчант"/></text:h>
      <text:p text:style-name="Text_20_body"><text:span text:style-name="Strong_20_Emphasis">Мерчант</text:span> - продавец или иное лицо, принимающее платежи через сервис Onpay.<text:line-break/>
<text:line-break/>
Мерчант (англ.) merchant - в переводе означает «торговец». В банковской практике мерчантом называется владелец счета, принимающий на него платежи третьих лиц. Позже даже появились мерчант-счета для некоммерческих организаций, чтобы подчеркнуть что такие счета создаются не только с целью заработать на купле-продаже.<text:line-break/>
<text:line-break/>
Многие платежные системы позаимствовали этот термин из банковской сферы, платежный Агрегатор Onpay также принял этот термин на вооружение, ведь он по сути стал стандартом в индустрии платежей.<text:line-break/>
<text:line-break/>
Говоря проще, Мерчант - это физическое или юридическое лицо, зарегистрированное в сервисе Onpay и принимающее платежи через этот серви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