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требования_к_сайтам_продающим_продукты_microsoft"/>Требования к сайтам продающим продукты  Microsoft<text:bookmark-end text:name="требования_к_сайтам_продающим_продукты_microsoft"/></text:h>
      <text:p text:style-name="Text_20_body"><text:line-break/>
Для подключения платежей, магазин, продающий продукты Microsoft, обязан предоставить:<text:line-break/>
- либо сертификат партнера<text:line-break/>
- либо скан договора с партнером<text:line-break/>
- либо иное подтверждение легальной природы продаваемого ПО.<text:line-break/>
<text:line-break/>
Партнеры компании Microsoft могут предоставить подтверждение своего партнерства, также они перечислены на этой странице:  <text:a xlink:type="simple" xlink:href="http://pinpoint.microsoft.com/ru-RU/home">http://pinpoint.microsoft.com/ru-RU/home</text:a><text:line-break/>
<text:line-break/>
Про электронные ключи:<text:line-break/>
При продаже через интернет на весну 2012 года у Microsoft есть 3 авторизированных интернет-магазина – MicrosoftStore.ru, Softkey.ru, Allsoft.ru. Только эти магазины имеют подписанный договор с Arvato (единственный авторизованный eDISTI для России) и договор не разрешает им перепродавать электронные лицензии. Эти магазины могут выставлять свои витрины в других магазинах (по схеме afiiliate), например soft.cnews.ru и Svyaznoy.ru и др. Все это относится только к электронным ключам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