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Платежный агрегатор Onpay  предлагает интернет-магазинам и поставщикам услуг сервис по организации приема электронных платежей на сайте всеми наиболее распространенными платежными системами Рунета.  <text:line-break/>
Управление сервисом Onpay осуществляется через <text:span text:style-name="Strong_20_Emphasis">Кабинет Продавца</text:span>.<text:line-break/>
<text:line-break/>
В Кабинете Продавца можно менять настройки приема платежей на сайте, ознакомиться со статистикой, распоряжаться своими средствами. В кабинете можно обменять одну на другую электронные валюты, бесплатно передать другому пользователю Onpay или Moybiz, или вывести деньги из системы на свой электронный кошелек, пластиковую карту или банковский счет. <text:line-break/>
В Кабинете Продавца Onpay есть восемь закладок с рядом вкладок в каждой из них:</text:p>
      <text:h text:style-name="Heading_20_2" text:outline-level="2"><text:bookmark-start text:name="новости"/>1. Новости<text:bookmark-end text:name="новости"/></text:h>
      <text:p text:style-name="Text_20_body">На первой закладке <text:span text:style-name="Strong_20_Emphasis">«Новости»</text:span> пользователи системы Onpay могут ознакомиться с последними нововведениями системы. 5 новостей выводится на каждой странице, внизу находится ряд пронумерованных кнопок, с их помощью можно ознакомиться со старыми новостями.<text:line-break/>
Кроме этого здесь же отображаются критические сообщения от администрации для этого владельца сайта. Здесь же отображается информация о последнем IP адресе, с которого был произведен вход в этот кабинет, а также ссылке на список всех входов, что позволяет отслеживать кто входил ранее.</text:p>
      <text:h text:style-name="Heading_20_2" text:outline-level="2"><text:bookmark-start text:name="деньги"/>2. Деньги<text:bookmark-end text:name="деньги"/></text:h>
      <text:p text:style-name="Text_20_body">На второй закладке <text:span text:style-name="Strong_20_Emphasis">«Деньги»</text:span> выводится список всех способов выплаты доступных  Продавцу. По каждой из них указывается <text:span text:style-name="Strong_20_Emphasis">«Способ оплаты», «Валюта», «Сумма», «Код валюты»</text:span> и два вида операций которые можно провести с каждой валютой — <text:span text:style-name="Strong_20_Emphasis">Обменять</text:span>  или <text:span text:style-name="Strong_20_Emphasis">Вывести</text:span>.<text:line-break/>
Те способы приема оплаты, у которых нет  своего остатка (например, зачисление из платежных терминалов всегда производится на <text:span text:style-name="Strong_20_Emphasis">«Рублевый счет»</text:span>) не отражаются в этом списке.<text:line-break/>
Все принимаемые платежи автоматически конвертируются в один из вариантов выплаты, указанный в этом списке. Конвертацию можно настроить, указав параметр в ссылке, подробнее здесь <text:a xlink:type="simple" xlink:href="https://secure.onpay.ru/payment_links/constructor">https://secure.onpay.ru/payment_links/constructor</text:a><text:line-break/>
При выборе операции <text:span text:style-name="Strong_20_Emphasis">«Обменять»</text:span> показывается форма обмена, в которой можно выбрать во что вы хотите сделать обмен и указан курс в выбранную валюту, а также проверочный код против роботов. При нажатии кнопки <text:span text:style-name="Strong_20_Emphasis">«Обменять»</text:span> показывается предупреждение о мгновенном проведении обмена и после подтверждения происходит обмен.<text:line-break/>
В некоторых браузерах для того чтобы увидеть изменения надо нажать F5.<text:line-break/>
Операция <text:span text:style-name="Strong_20_Emphasis">«Передать»</text:span> позволяет передать выбранную валюту другому Продавцу, подключенному к системе Onpay или на Кошелек Onpay.<text:line-break/>
При выборе операции <text:span text:style-name="Strong_20_Emphasis">«Передать другому Продавцу»</text:span> показывается форма, в которой необходимо указать логин Продавца-получателя, передаваемую сумму, номер счета пользователя или счет заказа у выбранного Продавца и комментарий к переводу. Передача средств тоже осуществляется мгновенно.<text:line-break/>
При выборе операции <text:span text:style-name="Strong_20_Emphasis">«Передать в Кошелек Onpay»</text:span> показывается форма, в которой необходимо указать логин- e-mail получателя и передаваемую сумму. Если с таким e-mail пользователя в  Кошелек Onpay еще нет, то он будет автоматически создан и ему на этот e-mail будет выслан пароль и приглашение распорядиться своими деньгами.<text:line-break/>
Если получатель в Кошельке Onpay не примет этот платеж в течение 30 дней то он автоматически будет зачислен на e-mail администратора того сайта в Кошельке Onpay, который сделал эту выплату.<text:line-break/>
Выбор операции  <text:span text:style-name="Strong_20_Emphasis">«Вывести из системы»</text:span> позволяет вывести средства в электронной валюте на счет или кошелек во вне системы Onpay. Для этого достаточно указать номер счета, сумму и необязательные код протекции и комментарий. Основные электронные валюты выплачиваются мгновенно, остальные - оператором в течение следующего дня.  Для возможности выплаты на расчетный счет вы должны иметь с нами заключенный договор. Как его заключить описано здесь <text:a xlink:type="simple" xlink:href="https://secure.onpay.ru/firms/contract">https://secure.onpay.ru/firms/contract</text:a>  <text:line-break/></text:p>
      <text:p text:style-name="Text_20_body">Смотрите также: <text:a xlink:type="simple" xlink:href="https://wiki.onpay.ru/doku.php?id=my_office_-_out">Инструкция по выводу и обмену денег</text:a></text:p>
      <text:h text:style-name="Heading_20_2" text:outline-level="2"><text:bookmark-start text:name="платежи"/>3. Платежи<text:bookmark-end text:name="платежи"/></text:h>
      <text:p text:style-name="Text_20_body">В данном разделе Продавцы могут ознакомиться со статистикой платежей, выставить счета и загрузить отчеты.</text:p>
      <text:h text:style-name="Heading_20_3" text:outline-level="3"><text:bookmark-start text:name="реестр_платежей"/>3.1. Реестр платежей<text:bookmark-end text:name="реестр_платежей"/></text:h>
      <text:p text:style-name="Text_20_body">В закладке «Реестр платежей» выводится список произведенных платежей состоящий из колонок: Время получения, № Платежа, Платежная система, Приход, Расход, Курс, Корреспондент (от кого или кому поступают средства), За счет/заказ (номер счета получателя или заказа), Выполнен (дата выполнения в системе) и Статус выполнения. Если в настройках магазина было указано конвертировать в какую-то указанную валюту то каждый прием платежа будет автоматически отражаться двумя строчками: первая прием в валюте в которой поступила, вторая – конвертация в выбранную валюту. Обмены можно увидеть, если поставить галочку в окошке «Обмены».<text:line-break/></text:p>
      <text:h text:style-name="Heading_20_3" text:outline-level="3"><text:bookmark-start text:name="неоплаченные_заявки"/>3.2. Неоплаченные заявки<text:bookmark-end text:name="неоплаченные_заявки"/></text:h>
      <text:p text:style-name="Text_20_body">Здесь отображаются все случаи если плательщик открыл платежную форму и просмотрел  инструкции по выбранному им способу оплаты. Эта информация полезна маркетологам для изучения поведения потребителей.<text:line-break/>В order сохраняется информация e-mail пользователя, номер заказа способ оплаты, а также если он указал  то и телефон и комментарии.<text:line-break/>
Над таблицей имеется ряд полей для фильтрации значений таблицы (можно выбрать интересующую платежную систему («ПС»), дату с … по …, номер заявки и номер заказа.<text:line-break/></text:p>
      <text:h text:style-name="Heading_20_3" text:outline-level="3"><text:bookmark-start text:name="выставление_счета"/>3.3. Выставление счета<text:bookmark-end text:name="выставление_счета"/></text:h>
      <text:p text:style-name="Text_20_body">В данной вкладке вы можете сформировать уникальную ссылку для того, чтобы отправить ее адресату для оплаты любым способом, например e-mail, ICQ, Skype и т.д.<text:line-break/>
Для корректной генерации ссылок, вам нужно заполнить следующие поля:<text:line-break/>
1. Сумма и валюта цены Вашего товара для выставления счета.<text:line-break/>
2. Опция выбора автоматической конвертации в  валюту цены или возможность оставлять в той валюте, в которой была сделана оплата.<text:line-break/>
3. Поле для выбора валюты, которой разрешено делать оплату, если оно не выбрано то можно платить всеми доступными для Продавца способами.<text:line-break/>
4. Опция обязательной привязки этого счета к номеру заказа в вашем магазине. В этом случае перед оплатой будет осуществляться проверка актуальности на вашем сайте этого № счета/заказа средствами API (ссылка <text:a xlink:type="simple" xlink:href="http://onpay.ru/api/Merchant_API_in/">http://onpay.ru/api/Merchant_API_in/</text:a>)<text:line-break/>
Если он включен то в запросе CHECK (проверка) перед оплатой ПРОВЕРЯЕТСЯ соответствие платежа сумме номеру и виду оплаты в заказе в магазине. Если нет - то платеж НЕ ПРОВЕРЯЕТ наличие соответствующего заказа в магазине. (Например доплата не привязанная ни к какому заказу).
Сценарии использования - например у магазина нет КОРЗИНЫ и покупатель не видит кнопку «оплатить».
5. Код защиты от роботов<text:line-break/>
После нажатия кнопки «выставить счет» новый счет появится сверху таблицы и вы сможете скопировать уникальную ссылку для отправки адресату.<text:line-break/></text:p>
      <text:h text:style-name="Heading_20_3" text:outline-level="3"><text:bookmark-start text:name="отчеты"/>3.4. Отчеты<text:bookmark-end text:name="отчеты"/></text:h>
      <text:p text:style-name="Text_20_body">В закладке «Отчеты» Продавцу доступны ссылки на файлы в формате HTML,CSV (Excel) и XLSX (Excel2007) со списком всех операций по месяцам аналогичным реестру платежей. Генерация доступна только по прошествии календарного месяца.</text:p>
      <text:h text:style-name="Heading_20_3" text:outline-level="3"><text:bookmark-start text:name="бухгалтерские_отчеты"/>3.5. Бухгалтерские отчеты<text:bookmark-end text:name="бухгалтерские_отчеты"/></text:h>
      <text:p text:style-name="Text_20_body">В закладке «Бухгалтерские отчеты» Продавцу доступны ссылки на файлы в формате HTML,CSV (Excel) и XLSX с отчетами Агента по Договору. Этот раздел доступен, только если вы уже заключили с нами Договор</text:p>
      <text:h text:style-name="Heading_20_3" text:outline-level="3"><text:bookmark-start text:name="договор"/>3.6. Договор<text:bookmark-end text:name="договор"/></text:h>
      <text:p text:style-name="Text_20_body">В данной вкладке указано как заключить с нами письменный договор для возможности вывода на расчетный счет, сам текст Договора и его реквизиты… Реквизиты появятся только по факту заключения с вами договора (мы должны его получить по почте с синей печатью). Также в данной вкладке ссылка на .doc файл с текстом договора, который вам следует заполнить, напечатать, поставить штамп и отправить нам.</text:p>
      <text:h text:style-name="Heading_20_2" text:outline-level="2"><text:bookmark-start text:name="личные_настройки"/>4. Личные настройки<text:bookmark-end text:name="личные_настройки"/></text:h>
      <text:p text:style-name="Text_20_body">На четвертой вкладке «Личные настройки» находится информация о ФИО Администратора и его контактных данных, а также форма для смены пароля. Здесь же можно задать email на который будут приходить уведомления о поступивших платежах. Уведомления могут приходить независимо от подключения API и отражения всех операций на закладке «Платежи».  </text:p>
      <text:h text:style-name="Heading_20_2" text:outline-level="2"><text:bookmark-start text:name="настройки_магазина"/>5. Настройки магазина<text:bookmark-end text:name="настройки_магазина"/></text:h>
      <text:p text:style-name="Text_20_body">На пятой вкладке «Настройки магазина» Продавец задает параметры настройки своего магазина и может произвести тестирование соединения со своим сайтом посредством API (ссылка <text:a xlink:type="simple" xlink:href="http://onpay.ru/api/Merchant_API_in/">http://onpay.ru/api/Merchant_API_in/</text:a> ).</text:p>
      <text:h text:style-name="Heading_20_3" text:outline-level="3"><text:bookmark-start text:name="настройки_магазина1"/>5.1. Настройки магазина<text:bookmark-end text:name="настройки_магазина1"/></text:h>
      <text:p text:style-name="Text_20_body">На закладке «Настройки магазина» указываются название магазина или сервиса, его краткое описание и его URL. Также там задаются настройки API IN (автоматического уведомления вашего сервера о поступлении платежей). Здесь же находится окно с кодом ссылки, разместив которую, можно быстро приступить к получению платежей.</text:p>
      <text:h text:style-name="Heading_20_3" text:outline-level="3"><text:bookmark-start text:name="платежные_системы"/>5.2. Платежные системы<text:bookmark-end text:name="платежные_системы"/></text:h>
      <text:p text:style-name="Text_20_body">В закладке «Платежные системы» Продавец имеет следующие опции:<text:line-break/>
1. Продавец может  включить или отключить прием выбранных им видов оплаты просто поставив напротив нее галочку и нажать кнопку <text:span text:style-name="Strong_20_Emphasis">«Сохранить»</text:span>. Мы рекомендуем включать максимальное количество платежных систем, чтобы Покупатель мог выбрать удобный вариант из множества.<text:line-break/>
2. Рекомендуем оставить галочку «Включать новые платежные системы автоматически», чтобы у Вас не было необходимости следить за анонсами Onpay.ru, информирующими о подключении новых методах платежей.<text:line-break/>
3. Для включения ряда систем необходимо совершить дополнительные действия:<text:line-break/>
- Включение WebMoney: Инструкция<text:line-break/>
- Включение Прямого Шлюза по картам: Инструкция<text:line-break/></text:p>
      <text:h text:style-name="Heading_20_3" text:outline-level="3"><text:bookmark-start text:name="вид_формы"/>5.3. Вид формы<text:bookmark-end text:name="вид_формы"/></text:h>
      <text:p text:style-name="Text_20_body">Здесь можно настроить вид платежной формы на свой вкус (например, добавить поля для заполнения или изменить цветовую гамму на цвета вашего фирменного стиля).
Внизу страницы можно отредактировать порядок отображения способов оплаты и разделителей между ними, просто перетащив их мышкой по списку.
Есть возможность настроить форму и для англоязычных Клиентов.</text:p>
      <text:h text:style-name="Heading_20_3" text:outline-level="3"><text:bookmark-start text:name="настройки_по_умолчанию"/>5.4. Настройки по умолчанию<text:bookmark-end text:name="настройки_по_умолчанию"/></text:h>
      <text:p text:style-name="Text_20_body">Если у вас всего один товар или все товары однотипные, цену и другие настройки платежа можно установить для всех платежей без исключения. Также здесь можно задать параметры платежа и получить (сгенерировать) готовые ссылки для любых товаров.</text:p>
      <text:h text:style-name="Heading_20_3" text:outline-level="3"><text:bookmark-start text:name="тестирование_и_логи"/>5.5. Тестирование и логи<text:bookmark-end text:name="тестирование_и_логи"/></text:h>
      <text:p text:style-name="Text_20_body">На закладке «Тестирование» Продавец может провести тестовые платежи для проверки настроек своего сервиса. Тестовые платежи автоматически удалаются через час после их создания. 
В разделе «Логи» отражаются логи по прошедшим запросам на сайт и из сайта продавца.</text:p>
      <text:h text:style-name="Heading_20_2" text:outline-level="2"><text:bookmark-start text:name="отзывы"/>6. Отзывы<text:bookmark-end text:name="отзывы"/></text:h>
      <text:p text:style-name="Text_20_body">Система Onpay поддерживает комментарии пользователей в адрес Продавцов, это позволяет выявлять ошибки и контролировать качество оказываемых услуг.
Комментарии пользователей публикуются только после модерации, Продавец может ответить пользователю (с уведомлением его по почте) или написать Onpay с разъяснением ситуации и запросом удаления комментария.</text:p>
      <text:h text:style-name="Heading_20_2" text:outline-level="2"><text:bookmark-start text:name="оплата"/>7. Оплата<text:bookmark-end text:name="оплата"/></text:h>
      <text:p text:style-name="Text_20_body">В данной вкладке Продавец может вывести деньги из системы путем оплаты услуг сотовых операторов и иных услуг. На странице показывается  конечная сумма, поступающая поставщику услуг с учетом комиссии</text:p>
      <text:h text:style-name="Heading_20_3" text:outline-level="3"><text:bookmark-start text:name="оплата1"/>7.1. Оплата<text:bookmark-end text:name="оплата1"/></text:h>
      <text:p text:style-name="Text_20_body">Здесь Вы можете оплатить различные услуги (сотовая связь, Интернет и проч.), для этого нужно иметь положительный баланс.</text:p>
      <text:h text:style-name="Heading_20_3" text:outline-level="3"><text:bookmark-start text:name="в_процессе"/>7.2. В процессе<text:bookmark-end text:name="в_процессе"/></text:h>
      <text:p text:style-name="Text_20_body">Здесь отображается статус платежей по услугам.</text:p>
      <text:h text:style-name="Heading_20_3" text:outline-level="3"><text:bookmark-start text:name="история"/>7.3. История<text:bookmark-end text:name="история"/></text:h>
      <text:p text:style-name="Text_20_body">Здесь содержится архивная информация по платежам.</text:p>
      <text:h text:style-name="Heading_20_2" text:outline-level="2"><text:bookmark-start text:name="администрирование"/>8. Администрирование<text:bookmark-end text:name="администрирование"/></text:h>
      <text:p text:style-name="Text_20_body">В данном разделе можно управлять ролями сотрудников, добавить новый магазин (сайт) или фирму, а также контролировать IP адреса всех точек доступа к учетным записям.</text:p>
      <text:h text:style-name="Heading_20_3" text:outline-level="3"><text:bookmark-start text:name="роли"/>8.1. Роли<text:bookmark-end text:name="роли"/></text:h>
      <text:p text:style-name="Text_20_body">Сервис Onpay поддерживает функцию создания новых пользователей в сервисе с ограничением по полномочиям в рамках системы.
Это позволяет Вашим сотрудникам иметь доступ только к тем функциям, которые должны быть им доступны в рамках должностных обязанностей.
Более подробная информация - в статье <text:a xlink:type="simple" xlink:href="http://wiki.onpay.ru/doku.php?id=roles">"Роли пользователей в Onpay"</text:a>.</text:p>
      <text:h text:style-name="Heading_20_3" text:outline-level="3"><text:bookmark-start text:name="создать_магазин"/>8.2. Создать магазин<text:bookmark-end text:name="создать_магазин"/></text:h>
      <text:p text:style-name="Text_20_body">Здесь Вы можете подключить еще один сайт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создать_фирму"/>8.3. Создать фирму<text:bookmark-end text:name="создать_фирму"/></text:h>
      <text:p text:style-name="Text_20_body">Здесь Вы можете подключить еще одно юриические лицо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ip_адреса_входов"/>8.4. IP адреса входов<text:bookmark-end text:name="ip_адреса_входов"/></text:h>
      <text:p text:style-name="Text_20_body">Здесь в таблице перечислены все IP адреса для всех ролей с целью контроля над несанкционированными действиями сотрудников.
Поля таблицы включают дату и время входа, IP адрес и логи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