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<text:line-break/>
Получатель платежа не разрешил осуществление перевода (Магазин возвращает неверные данные - отсутствует код завершения (code).).«. понятно что ошибка у нас, логичным решением было полезть на вашем сайте в личный кабинет, там в настройки магазина - логи и посмотреть почему не проходит платеж. Зашел туда и увидел ссылку по которой вы стучитесь на наш сайт чтобы поместить платеж в базу данных, а вот ответ от нас в логе не значится. Обычно там должен приходить или валижный xml и тогда платеж проходит или какие то ошибки и тогда закономерно платеж не проходит, а тут в логе пусто. Более неожиданным было то что при попытке перейти по ссылке в браузере. по которой вы к нас стучитесь на наш сайт, браузер выдавал с нашего сайта валидный xml.<text:line-break/></text:p>
      <text:p text:style-name="Text_20_body"><text:span text:style-name="Strong_20_Emphasis">Ответ</text:span><text:line-break/>
Платежи к Вам зачислены. Но у Вас включено API, и от вашего сайта НЕ ПОЛУЧЕН ответ на запрос типа PAY (к Вам поступил платеж по заказу №<text:span text:style-name="Strong_20_Emphasis"/> на сумму в валюте *). Ответ должен быть в формате XML типа. Просмотреть прошедшие запросы-ответы можно в кабинете в разделе «Настройки магазина»-«Логи».<text:line-break/>
Если звпрос был, а ответа не было…<text:line-break/>
У вас включено но не настроено API. От вашего сайта НЕ ПОЛУЧЕН ответ на запрос типа “check”.<text:line-break/>
<text:line-break/>
Пример запроса типа “check” от системы Onpay в систему Мерчанта:<text:line-break/>
POST <text:a xlink:type="simple" xlink:href="https://merchant_server/script">https://merchant_server/script</text:a> order_amount=100.00 order_currency=USD pay_for=123456 type=check md5=*<text:line-break/>
<text:line-break/>
API Мерчанта отвечает системе Onpay, формат ответа XML:<text:line-break/></text:p>
      <text:p text:style-name="Preformatted_20_Text"> &lt;?xml version="1.0" encoding="UTF-8"?&gt;<text:line-break/> &lt;result&gt;<text:line-break/> &lt;code&gt;0&lt;/code&gt;<text:line-break/> &lt;pay_for&gt;123456&lt;/pay_for&gt;<text:line-break/> &lt;comment&gt;OK&lt;/comment&gt;<text:line-break/> &lt;md5&gt;********************&lt;/md5&gt;<text:line-break/> &lt;/result&gt;</text:p>
      <text:p text:style-name="Preformatted_20_Text"> где ****************** - подпись MD5</text:p>
      <text:p text:style-name="Text_20_body"><text:line-break/>
Подробное описание здесь: <text:a xlink:type="simple" xlink:href="http://onpay.ru/api/Merchant_API_in/">http://onpay.ru/api/Merchant_API_in/</text:a> <text:line-break/>
Просмотреть прошедшие запросы-ответы можно в кабинете в разделе «Настройки магазина»-«Логи»<text:line-break/>
<text:line-break/>
Проверьте в настройках магазина:<text:line-break/>
Пароль - «Пароль API IN»<text:line-break/>
Ссылку на файл, обрабатывающий ответы на запросы - URL API <text:line-break/>
Проверьте форматы данных входящих в подпись MD5 (сумма в формате #.#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