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Я читал в таблице тарифов, что вывод на р/с идет в течение суток, а в договоре прописана задержка на выплату до 10 дней. Так в какие сроки я получу деньги?<text:line-break/></text:p>
      <text:p text:style-name="Text_20_body"><text:span text:style-name="Strong_20_Emphasis">Ответ:
</text:span><text:line-break/>
До 10 дней - задержка на заявку выплаты денег.  То есть если на балансе неделю висит 5000, а сегодня пришло 1000. То 5000 можно вывести прямо сейчас (в течение суток), а 1000 - только через 2-3 дня (для сомнительных сервисов - 7-10 дней).<text:line-break/>
Сам вывод всегда идет в течение суток. А задержка на заявку введена для защиты пользовтелей и справедлива только для магазинов с высоким риском без репутации.<text:line-break/>
Все магазины с репутацией получают деньги в течение суток.<text:line-break/>
Исключение - когда сам магазин ввел неверные реквизиты, например кошелек не может принять анонимно более 15000, а заявка была на 20000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