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Платежная форма (форма оплаты) - это веб-страница с полями и кнопками, позволяющими Плательщику ввести необходимые данные о себе, о платеже, выбрать удобный вид оплаты (через терминалы, с помощью SMS и т.п.)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