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ограничения_по_платежам_в_мобильной_коммерции"/>Ограничения по платежам в мобильной коммерции<text:bookmark-end text:name="ограничения_по_платежам_в_мобильной_коммерции"/></text:h>
      <text:p text:style-name="Text_20_body"><text:span text:style-name="Strong_20_Emphasis">Абонентам Билайн:</text:span><text:line-break/>
Услуга доступна для абонентов тарифных планов любой системы расчетов, кроме линейки тарифов «Простая логика», «Правильный», а также абонентов, у которых подключены услуги «Безлимит внутри сети» или «Безумные дни».Оплата возможна только со специального авансового счета;<text:line-break/>
После списания суммы покупки на Вашем счете должно остаться не менее 50 руб.; услуга становится доступной с момента расходования вами 150 руб. за услуги связи с момента подключения к сети Билайн;<text:line-break/>
Минимальная сумма платежа 10 руб.;<text:line-break/>
Максимальный разовый - 15000 руб.;<text:line-break/>
Максимальная сумма платежей за сутки - 30000 руб. максимум 10 транзакций;<text:line-break/>
Максимальная сумма платежей за месяц -30000 руб.;<text:line-break/>
Если вы пользуетесь тарифом с постоплатной системой расчетов то:<text:line-break/>
Оплата возможна только со специального авансового счета*;<text:line-break/>
Услуга становится доступной с момента расходования вами 150 руб. за услуги связи с момента подключения к сети «Билайн».</text:p>
      <text:p text:style-name="Text_20_body">Абонентам Мегафон:<text:line-break/>
После списания суммы покупки на вашем счете должно остаться не менее 30 руб.;
Минимальная сумма единовременного платежа 10 руб.;
Максимальный разовый платеж - 5000 руб.;
Максимальная сумма платежей за сутки - 15000 руб.;
Максимальная сумма платежей за месяц – 15000 руб.;
Максимальная количество платежей за сутки - 10;
Максимальная количество платежей за неделю - 20;
Максимальная количество платежей за месяц - 50.
&lt;Мобильные платежи» доступны всем абонентам «МегаФона», за исключением юридических лиц и абонентов, обслуживающихся по кредитной системе расчетов. 
Абонентам МТС:
Стоимость подтверждения покупки (входящая смс с номера 7663) составляет 10 рублей с НДС и взимается помимо комиссии за успешную транзакцию, вне зависимости от суммы платежа. 
Минимальная разовая сумма платежа        1 руб.* 
Максимальная разовая сумма платежа        14 999 руб.* 
при оплате услуг МТС – 3 000 руб., 
Билайн, Yota и Мегафон – 1 000 руб. 
Количество платежей в сутки        не более 5 платежей 
Максимальная сумма платежей в сутки        30 000 руб. 
Максимальная сумма платежей в месяц        40 000 руб. 
Обязательный остаток на счете        10 руб.<text:span text:style-name="Strong_20_Emphasis"> 
* если нет других указаний от поставщика услуг. 
</text:span> остаток собственных средств абонента, внесенных им на счет телефона. 
Ваш контракт с МТС должен быть оформлен на физическое лицо (на тарифных планах «Супер Ноль», действующем с 11.05.2011г., «Супер МТС_2011», «Супер МТС 2012» и «Супер МТС» данная услуга не предоставляется); 
Действует ограничение по незавершенным операциям (вы не можете сделать новый запрос, если предыдущий необработан); 
На вашем номере обслуживания должны отсутствовать опции «Запрет возврата части аванса» и/или «Запрет передачи данных третьим лицам информации об абоненте»; 
Невозможно использовать кредитные и бонусные средства, а также средства, начисленные по рекламным акциям, скидки, на услуги связи, предоставленные МТС, скидку на первоначальный объем услуг, предоставляемую при заключении договора (покупке комплекта) и т.п.</text:p>
      <text:p text:style-name="Text_20_body">Абонентам Теле2:
сервис доступен только физическим лицам, платежи с корпоративных тарифов не разрешены.
невозможно использовать кредитные и бонусные средства, а также средства, начисленные по рекламным акциям, скидки, на услуги связи, предоставленные Tele2, скидку на первоначальный объем услуг, предоставляемую при заключении договора (покупке комплекта) и т.п.
Минимальная сумма платежа:10
Неснижаемый остаток на лицевом счете после платежа	10 (20 - для абонентов Санкт-Петербурга и Ленинградской области)
Максимальная сумма платежа
1 000 - для услуг мобильной связи и Yota
5 000 - для остальных услуг и категорий
Максимальное число платежей в сутки/месяц: 10/50
Максимальная сумма платежей в сутки/месяц: 5 000/40 000</text:p>
      <text:p text:style-name="Text_20_body">Абонентам СМАРТС:
Услуга доступна для абонентов Пенза-GSM авансовой системы расчетов.
Для того чтобы воспользоваться услугой «Мобильный платеж» наберите *103#1# со своего мобильного телефона. Услуга «Мобильный платеж» доступна физическим лицам — абонентам Пенза-GSM. Подключение услуги — бесплат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