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прием_платежей"/>Прием платежей<text:bookmark-end text:name="прием_платежей"/></text:h>
      <text:h text:style-name="Heading_20_2" text:outline-level="2"><text:bookmark-start text:name="электронные_деньги"/>Электронные деньги<text:bookmark-end text:name="электронные_деньги"/></text:h>
      <text:h text:style-name="Heading_20_3" text:outline-level="3"><text:bookmark-start text:name="яндекс.деньги"/>Яндекс.Деньги<text:bookmark-end text:name="яндекс.деньги"/></text:h>
      <text:p text:style-name="Text_20_body">Яндекс.Деньги — электронная платёжная система.</text:p>
      <text:p text:style-name="Text_20_body">Обеспечивает проведение финансовых расчётов между участниками системы (лицами, открывшими счета в системе) в режиме реального времени. Валюта расчётов — российский рубль. Предназначена для обеспечения функционирования систем электронной коммерции.</text:p>
      <text:p text:style-name="Text_20_body">Система предоставляет возможность работать через веб-интерфейс или с использованием программы-кошелька, устанавливаемого на компьютер пользователя (только для пользователей Windows).</text:p>
      <text:p text:style-name="Text_20_body">С помощью Яндекс.Денег можно делать покупки в интернет-магазинах, оплачивать услуги связи и ЖКХ, делать взносы в благотворительные фонды, рассчитываться за бензин на АЗС[3]. Но не все пользователи системы обращают внимание на то, что нельзя использовать Яндекс.Деньги для какой-либо коммерческой деятельности. Служба безопасности Яндекс.Денег имеет право без объяснения причин и без предупреждения заблокировать кошелек, что часто является неожиданностью для пользователей системы, которым предлагается провести процедуру «идентификации», подтверждающую личность пользователя. Указанная процедура фактически является платной для всех, кроме жителей Москвы и Санкт-Петербурга (где находятся офисы компании), так как предусматривает либо комиссионные системе Contact, либо оплату нотариусу и почтовые расходы для пересылки идентифицирующих документов.</text:p>
      <text:h text:style-name="Heading_20_3" text:outline-level="3"><text:bookmark-start text:name="webmoney"/>WebMoney<text:bookmark-end text:name="webmoney"/></text:h>
      <text:p text:style-name="Text_20_body">WebMoney или WebMoney Transfer (произносится «Вебма́ни») — популярная электронная платёжная система, не являющаяся банковской. Имеет более 14 млн регистраций[3]. В системе обращаются частные электронные деньги, которые могут быть как анонимными, так и персонифицированными.<text:line-break/></text:p>
      <text:p text:style-name="Text_20_body">В системе имеется несколько видов расчётных единиц (так называемых «титульных знаков»), которые могут храниться в соответствующих «электронных кошельках»:<text:line-break/></text:p>
      <text:p text:style-name="Text_20_body">WMR — эквивалент RUB на R-кошельках<text:line-break/>
WME — эквивалент EUR на Е-кошельках;<text:line-break/>
WMZ — эквивалент USD на Z-кошельках;<text:line-break/>
WMU — эквивалент UAH на U-кошельках;<text:line-break/>
WMC и WMD — эквиваленты WMZ для кредитных операций на С- и D-кошельках.</text:p>
      <text:p text:style-name="Text_20_body">Перевод средств возможен только между кошельками одного вида; обмен титульных знаков различных видов производится в обменных сервисах, не относящихся непосредственно к системе WMT.<text:line-break/>
Сама система не участвует в обмене в качестве одной из сторон, но предоставляет сервис <text:a xlink:type="simple" xlink:href="http://wm.exchanger.ru">http://wm.exchanger.ru</text:a>, в котором участники системы производят обмен друг с другом.<text:line-break/>
Чтобы узнать больше о возможностях системы WebMoney Transfer, посетите:<text:line-break/></text:p>
      <text:p text:style-name="Text_20_body">Официальный сайт: <text:a xlink:type="simple" xlink:href="http://www.webmoney.ru/">http://www.webmoney.ru/</text:a><text:line-break/>
Курс обучения: <text:a xlink:type="simple" xlink:href="http://owebmoney.ru/kurs/">http://owebmoney.ru/kurs/</text:a><text:line-break/></text:p>
      <text:p text:style-name="Text_20_body">Несколько ссылок, чтобы помочь Вам освоиться:<text:line-break/></text:p>
      <text:p text:style-name="Text_20_body">Где пополнить WebMoney кошелек в Вашем городе:<text:line-break/>
<text:a xlink:type="simple" xlink:href="http://geo.webmoney.ru/aspx/myCity.aspx">http://geo.webmoney.ru/aspx/myCity.aspx</text:a><text:line-break/></text:p>
      <text:p text:style-name="Text_20_body">Пользователи системы, живущие рядом с Вами: <text:a xlink:type="simple" xlink:href="http://geo.webmoney.ru/users">http://geo.webmoney.ru/users</text:a><text:line-break/></text:p>
      <text:p text:style-name="Text_20_body">Все способы ввода средств в систему WebMoney:<text:line-break/>
<text:a xlink:type="simple" xlink:href="http://www.webmoney.ru/rus/addfunds/">http://www.webmoney.ru/rus/addfunds/</text:a><text:line-break/></text:p>
      <text:p text:style-name="Text_20_body">Все способы вывода средств из системы WebMoney:<text:line-break/>
<text:a xlink:type="simple" xlink:href="http://www.webmoney.ru/rus/withdrawfunds/">http://www.webmoney.ru/rus/withdrawfunds/</text:a><text:line-break/></text:p>
      <text:p text:style-name="Text_20_body">Все сервисы WebMoney: <text:a xlink:type="simple" xlink:href="http://www.webmoney.ru/rus/services/">http://www.webmoney.ru/rus/services/</text:a><text:line-break/></text:p>
      <text:p text:style-name="Text_20_body">Безопасное использование WebMoney: <text:a xlink:type="simple" xlink:href="http://security.webmoney.ru/">http://security.webmoney.ru/</text:a><text:line-break/></text:p>
      <text:p text:style-name="Text_20_body">Каталог интернет-ресурсов, принимающих WebMoney в качестве оплаты:<text:line-break/>
<text:a xlink:type="simple" xlink:href="http://megastock.ru/">http://megastock.ru/</text:a></text:p>
      <text:p text:style-name="Text_20_body">В системе действует АТТЕСТАЦИЯ. Она не является обязательным условием проведения WM-операций. Каждый пользователь может предоставить для проверки свои паспортные данные и получить один из предлагаемых системой WM-аттестатов. Чем выше статус WM-аттестата участника системы, тем эффективнее его бизнес в Сети, тем большее количество сервисов предлагает ему система WebMoney Transfer, тем больше к нему доверия со стороны других участников системы. Более подробную информацию можно получить здесь: <text:a xlink:type="simple" xlink:href="http://passport.webmoney.ru/">http://passport.webmoney.ru/</text:a></text:p>
      <text:p text:style-name="Text_20_body">В системе действует АРБИТРАЖ: <text:a xlink:type="simple" xlink:href="http://arbitrage.webmoney.ru/">http://arbitrage.webmoney.ru/</text:a> - сервис рассмотрения споров между участниками WebMoney Transfer.<text:line-break/>
Любой пользователь имеет возможность обратиться в арбитраж с заявлением - претензией или иском, если считает себя пострадавшим от действий кого-либо из участников WebMoney Transfer.</text:p>
      <text:p text:style-name="Text_20_body">Если у вас есть какие-либо вопросы, Вы можете изучить Справочную информацию: <text:a xlink:type="simple" xlink:href="http://www.webmoney.ru/rus/about/demo/">http://www.webmoney.ru/rus/about/demo/</text:a> или отправить вопрос на адрес support@wmtransfer.com</text:p>
      <text:h text:style-name="Heading_20_3" text:outline-level="3"><text:bookmark-start text:name="rbk_money"/>RBK Money<text:bookmark-end text:name="rbk_money"/></text:h>
      <text:p text:style-name="Text_20_body">Интернет платежная система RBK Money (ранее - Rupay) — электронная платёжная система, главной целью которой является облегчение и унификация совершения торговых операций в интернете резидентами России. Система рассчитана на российского пользователя.</text:p>
      <text:p text:style-name="Text_20_body">21 апреля 2008 года Rupay была переименована в RBK Money. Это произошло В связи со вхождением Rupay в группу компаний РБК.</text:p>
      <text:p text:style-name="Text_20_body">В системе для пользователей предусмотрено 2 вида кошельков: Стандартный и Профессиональный. С их помощью можно оплачивать товары и услуги в сети Интернет. Кошельки различаются функциональными возможностями.</text:p>
      <text:p text:style-name="Text_20_body">Стандартный кошелек</text:p>
      <text:p text:style-name="Text_20_body">Это Интернет кошелек, автоматически присваиваемый пользователю при регистрации. Владельцам Стандартного Интернет кошелька RBK Money доступны следующие функции:
Оплата покупок в интернет-магазинах и других онлайн-сервисах;
Перевод денег другим пользователям системы;
Пополнение электронного кошелька любым из доступных способов;
Подробная статистика платежей;
Пополнение электронного кошелька с банковской карты любого банка РФ.</text:p>
      <text:p text:style-name="Text_20_body">Профессиональный кошелек</text:p>
      <text:p text:style-name="Text_20_body">Станьте обладателем электронного кошелька с расширенным функционалом! Данный уровень кошелька, по сравнению со Стандартным кошельком, предоставляет его владельцу ряд дополнительных преимуществ, среди которых:
Размещать на своём сайте специальную форму и принимать переводы от других пользователей любым способом;
Просматривать расширенную статистику и отчёты о поступивших переводах;
Возвращать переводы пользователям;
Вывод неиспользованных средств;
Обмен на другие электронные деньги;
Увеличение максимальной суммы пополнения* с банковской карты до 300 000 рублей в день;
Для того чтобы повысить уровень Вашего электронного кошелька до Профессионального, введите Ваши паспортные данные в соответствующем разделе личного кабинета или выберите Профессиональный уровень кошелька при регистрации.</text:p>
      <text:h text:style-name="Heading_20_3" text:outline-level="3"><text:bookmark-start text:name="moneymail"/>Moneymail<text:bookmark-end text:name="moneymail"/></text:h>
      <text:h text:style-name="Heading_20_3" text:outline-level="3"><text:bookmark-start text:name="деньги_mail"/>Деньги@mail<text:bookmark-end text:name="деньги_mail"/></text:h>
      <text:h text:style-name="Heading_20_3" text:outline-level="3"><text:bookmark-start text:name="paypal"/>PayPal<text:bookmark-end text:name="paypal"/></text:h>
      <text:p text:style-name="Text_20_body">PayPal (англ. «приятель, помогающий расплатиться») — крупнейшая дебетовая электронная платёжная система. В настоящее время PayPal работает в 190 странах и имеет более 164 миллионов зарегистрированных пользователей. PayPal работает с 18 национальными валютами. C октября 2002 года является подразделением компании eBay.</text:p>
      <text:p text:style-name="Text_20_body">Платежи осуществляются через защищённое соединение после введения e-mail и пароля, указанных после подтверждения аккаунта. В понятие аккаунт входит адрес, по которому будут доставляться покупки. Пользователи PayPal могут переводить деньги друг другу.</text:p>
      <text:p text:style-name="Text_20_body">Подтверждение аккаунта включает в себя процедуру перевода небольшой суммы денег c карты пользователя с указанием кода, который необходимо сообщить PayPal, что подтверждает идентичность владельца карты, имеющего доступ к истории платежей, личности, вводящей пароль и остальные данные в систему PayPal. После подтверждения идентичности владельца деньги возвращаются на карту.</text:p>
      <text:p text:style-name="Text_20_body">В 2007 году был открыт доступ в эту систему и для жителей некоторых стран СНГ (без права приёма платежей). До 2005 года при обнаружении таких аккаунтов счета обычно замораживались. Разницы между статусами в странах СНГ, в отличие от большинства других стран, нет. С ноября 2008 года в PayPal появился русскоязычный интерфейс.</text:p>
      <text:p text:style-name="Text_20_body">Использование системы PayPal осуществляется на бесплатной основе: регистрация в системе бесплатна, за отправление денежных средств комиссия с пользователя не снимается, за исключением привилегированных статусов (Premier и Business). Комиссия взимается с получателя платежа, размер комиссии зависит от местоположения страны пользователя и статуса.</text:p>
      <text:h text:style-name="Heading_20_2" text:outline-level="2"><text:bookmark-start text:name="банковские_карты"/>Банковские карты<text:bookmark-end text:name="банковские_карты"/></text:h>
      <text:h text:style-name="Heading_20_3" text:outline-level="3"><text:bookmark-start text:name="платеж.ру"/>Платеж.ру<text:bookmark-end text:name="платеж.ру"/></text:h>
      <text:h text:style-name="Heading_20_3" text:outline-level="3"><text:bookmark-start text:name="liqpay"/>Liqpay<text:bookmark-end text:name="liqpay"/></text:h>
      <text:h text:style-name="Heading_20_3" text:outline-level="3"><text:bookmark-start text:name="onpay"/>Onpay<text:bookmark-end text:name="onpay"/></text:h>
      <text:h text:style-name="Heading_20_2" text:outline-level="2"><text:bookmark-start text:name="платежные_терминалы"/>Платежные терминалы<text:bookmark-end text:name="платежные_терминалы"/></text:h>
      <text:h text:style-name="Heading_20_3" text:outline-level="3"><text:bookmark-start text:name="qiwi_осмп"/>QIWI (ОСМП)<text:bookmark-end text:name="qiwi_осмп"/></text:h>
      <text:h text:style-name="Heading_20_3" text:outline-level="3"><text:bookmark-start text:name="элекснет"/>Элекснет<text:bookmark-end text:name="элекснет"/></text:h>
      <text:h text:style-name="Heading_20_2" text:outline-level="2"><text:bookmark-start text:name="sms-оплаты"/>SMS-оплаты<text:bookmark-end text:name="sms-оплаты"/></text:h>
      <text:h text:style-name="Heading_20_3" text:outline-level="3"><text:bookmark-start text:name="sms210_sms150"/>SMS210, SMS150<text:bookmark-end text:name="sms210_sms150"/></text:h>
      <text:p text:style-name="Text_20_body">Оплата отправкой премиум SMS на короткий номер с собщением вида <text:span text:style-name="Emphasis">«payto 3ХХХХХХХХ»</text:span></text:p>
      <text:h text:style-name="Heading_20_4" text:outline-level="4"><text:bookmark-start text:name="описание"/>Описание<text:bookmark-end text:name="описание"/></text:h>
      <text:p text:style-name="Text_20_body">С баланса телефона будет списано около 210/150 рублей (точнее узнавайте у своего оператора). В оплату будет зачислено 100/72 руб.</text:p>
      <text:h text:style-name="Heading_20_4" text:outline-level="4"><text:bookmark-start text:name="как_платить"/>Как платить<text:bookmark-end text:name="как_платить"/></text:h>
      <text:p text:style-name="Text_20_body">Проверьте, достаточно ли у вас денег на балансе телефона. Отправьте SMS сообщение на предложенный короткий номер. Дождитесь получения ответной SMS, сохраняйте ее до зачисления оплаты.</text:p>
      <text:h text:style-name="Heading_20_4" text:outline-level="4"><text:bookmark-start text:name="ошибки"/>Ошибки<text:bookmark-end text:name="ошибки"/></text:h>
      <text:h text:style-name="Heading_20_5" text:outline-level="5"><text:bookmark-start text:name="ошибка_7"/>Ошибка 7<text:bookmark-end text:name="ошибка_7"/></text:h>
      <text:p text:style-name="Text_20_body">Что это значит?
Ваш номер признан сотовым оператором «недостаточно надежным» с точки зрения платежеспособности.
Оплата с этого номера телефона запрещена, на телефоне недостаточно средств или он имеет тарифный план, позволяющий уходить в кредит.
Не пытайтесь оплатить SMS с этого номера телефона еще раз, сумма снова не будет зачислена. Расчет по SMS происходит не мгновенно, а с запозданием почти в неделю. Поэтому SMS отправленные с «недостаточно надежных» телефонов не оплачиваются сразу, а только после подтвержения расчетов. Сотовый оператор отказал в оплате этой SMS, но с большой долей вероятности эта стоимость SMS через неделю все же будет к нам зачислена.
Что делать?
Обратитесь через неделю после платежа, указав в письме номер вашего телефона, короткий номер, точную дату-время, текст SMS и укажите что делать с оплатой - зачислить по выставленному ранее счету или зачислить в кошелек Moybiz.ru, откуда вы сможете вывести ее на номер телефона или оплатить услугу сайта еще раз. По умолчанию сумма будет зачислена туда, куда отправлялась изначально.</text:p>
      <text:h text:style-name="Heading_20_3" text:outline-level="3"><text:bookmark-start text:name="smr"/>SMR<text:bookmark-end text:name="smr"/></text:h>
      <text:p text:style-name="Text_20_body">Оплата отправкой нескольких SMS на короткий номер с собщением вида <text:span text:style-name="Emphasis">«*onpay 3ХХХХХХХХ»</text:span> (звездочка onpay номер платежа 9 цифр, начинается всегда на 3-ойку)</text:p>
      <text:h text:style-name="Heading_20_4" text:outline-level="4"><text:bookmark-start text:name="описание1"/>Описание<text:bookmark-end text:name="описание1"/></text:h>
      <text:p text:style-name="Text_20_body">Указываете сумму которую необходимо оплатить и отправляете SMS на короткие номера, таким образом чтобы набрать выбранную сумму. В левой колонке вам видны примерные (курс может меняться) суммы которые будут списаны с вашего телефона. При наборе выбранной суммы она зачисляется на сайт за выбранный вами заказ.</text:p>
      <text:h text:style-name="Heading_20_4" text:outline-level="4"><text:bookmark-start text:name="как_платить1"/>Как платить<text:bookmark-end text:name="как_платить1"/></text:h>
      <text:p text:style-name="Text_20_body">Проверьте, достаточно ли у вас денег на балансе телефона (у вас на балансе должна быть сумма в три раза больше той которую вы собираетесь оплатить). Простчитайте на какие короткие номера и сколько SMS вам необходимо отправить чтобы набрать нужную сумму по правой колонке. Отправьте SMS сообщение вида <text:span text:style-name="Emphasis">«*onpay 3ХХХХХХХХ»</text:span> (звездочка onpay номер платежа 9 цифр, начинается всегда на 3-ойку)
Для начала на самый дешевый короткий номер. Дождитесь получения ответной SMS, прочитайте ее. Если сумма зачислилась (видно внизу формы и в ответной SMS), отправляйте следующую SMS. Сохраняйте все SMS до их зачисления.</text:p>
      <text:h text:style-name="Heading_20_4" text:outline-level="4"><text:bookmark-start text:name="ошибки1"/>Ошибки<text:bookmark-end text:name="ошибки1"/></text:h>
      <text:h text:style-name="Heading_20_5" text:outline-level="5"><text:bookmark-start text:name="ошибка_71"/>Ошибка 7<text:bookmark-end text:name="ошибка_71"/></text:h>
      <text:p text:style-name="Text_20_body">Что это значит?
Если вы получили в ответ на отправленную SMS сообщение «Ошибка 7», это означает что Ваш номер признан сотовым оператором «недостаточно надежным» с точки зрения платежеспособности.
Оплата с этого номера телефона запрещена, на телефоне недостаточно средств или он имеет тарифный план, позволяющий уходить в кредит.
Не пытайтесь оплатить SMS с этого номера телефона еще раз, сумма снова не будет зачислена. Расчет по SMS происходит не мгновенно, а с запозданием почти в неделю. Поэтому SMS отправленные с «недостаточно надежных» телефонов не оплачиваются сразу, а только после подтвержения расчетов. Сотовый оператор отказал в оплате этой SMS, но с большой долей вероятности эта стоимость SMS через неделю все же будет к нам зачислена.
Что делать?
Обратитесь через неделю после платежа, указав в письме в форму обратной связи (<text:a xlink:type="simple" xlink:href="http://onpay.ru/freeback/">http://onpay.ru/freeback/</text:a>)номер вашего телефона, короткий номер, точную дату-время, текст SMS и укажите что делать с оплатой - зачислить по выставленному ранее счету или зачислить в кошелек Moybiz.ru, откуда вы сможете вывести ее на номер телефона (обязательно укажите оператора связи) или оплатить услугу сайта еще раз. По умолчанию сумма будет зачислена туда, куда отправлялась изначально если ее сумма превышает сумму заяв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