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====Подключение прямого шлюза для приема карт VISA &amp; MasterCard====<text:line-break/>
<text:line-break/>
Подключение прямого шлюза позволит Вам принимать платежи на суммы до 300000 рублей и без введения дополнительных кодов или паролей из SMS. Но при этом на Вас переносится риск оплаты краденными картами (чарджбек), поэтому если у вас не организована проверка личности получателя платежа этот способ вам не подходит.<text:line-break/>
Для подключения этого способа вам нужно прислать на vs@onpay.ru сканы заполненной Анкеты и документов, по указанному ниже списку. Банк рассматривает ваши документы в течение 2-3 недель и может отказать без объяснения причин.<text:line-break/>
Анкету можно скачать на странице в Кабинете продавца (Настройка магазина - Платежные системы) и далее по ссылке «[TSC] Transcred (Прямой шлюз приема карт VISA &amp; MC)»</text:p>
      <text:h text:style-name="Heading_20_3" text:outline-level="3"><text:bookmark-start text:name="список_документов_для_приема_карт"/>Список документов для приема карт<text:bookmark-end text:name="список_документов_для_приема_карт"/></text:h>
      <text:p text:style-name="Text_20_body"><text:line-break/>
Копии документов должны быть заверены печатью организации и подписью руководителя.<text:line-break/>
<text:line-break/>
<text:span text:style-name="Strong_20_Emphasis">Для организаций, созданных после 01.07.2002г.</text:span><text:line-break/>
- Свидетельство о внесении записи в Единый государственный реестр юридических лиц (по форме № Р50003);<text:line-break/>
- Коды статистики; <text:line-break/>
- Устав (и иные учредительные документы при наличии таковых); <text:line-break/>
- Протокол (выписка из протокола) собрания учредителей (решение единственного участника) о создании юридического лица и назначении генерального директора; <text:line-break/>
- Приказ о вступлении в должность директора и приказ на главного бухгалтера; <text:line-break/>
- Справка банка об открытии счета; <text:line-break/>
- Копию банковской карточки; <text:line-break/>
- Договор аренды (субаренды, право собственности) на фактический адрес организации, указанный в Заявке; <text:line-break/>
- Копия паспорта генерального директора и главного бухгалтера; <text:line-break/>
- Лицензия (если вид деятельности организации подлежит лицензированию). <text:line-break/>
<text:line-break/>
<text:span text:style-name="Strong_20_Emphasis">Для организаций, созданных до 01.07.2002г.</text:span> <text:line-break/>
- Свидетельство о внесении записи в Единый государственный реестр юридических лиц, о юридическом лице, зарегистрированном до 1 июля 2002г. (по форме № Р7001)<text:line-break/>
<text:line-break/>
<text:span text:style-name="Strong_20_Emphasis">Для организаций, созданных после 01.07.2002г.</text:span> <text:line-break/>
- Свидетельство о регистрации, выданное налоговым органом (по форме № Р51001) <text:line-break/>
-Свидетельство о постановке на учет в налоговую инспекцию; <text:line-break/>
-Свидетельство о регистрации изменений и дополнений к учредительным документам вместе с текстами изменений и дополнений (если таковые производились);<text:line-break/>
<text:line-break/>
<text:span text:style-name="Strong_20_Emphasis">Для организаций, созданных до 01.07.2002г.</text:span> <text:line-break/>
- Свидетельство регистрационной палаты или иного уполномоченного регистрирующего органа.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