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шаблон_журнала_заказов_перечень_необходимых_полей"/>Шаблон Журнала Заказов (перечень необходимых полей)<text:bookmark-end text:name="шаблон_журнала_заказов_перечень_необходимых_полей"/></text:h>
      <text:p text:style-name="Text_20_body">ID Заказа
IP-адрес
Дата, время заказа
ФИО покупателя
Телефон покупателя
Адрес доставки
E-mail покупателя (*необязательное поле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