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витанция доставки заказа<text:line-break/>
<text:line-break/>
Название Интернет-магазина………………………………….<text:line-break/>
Web-адрес Интернет-магазина………………..<text:line-break/>
<text:line-break/>
Заказ №…………………………<text:line-break/>
От «……….» ………. 20….г.<text:line-break/>
<text:line-break/>
Получен гр. ……………………………………………………<text:line-break/>
Дата рождения «….»……….19….г.<text:line-break/>
Телефон (…)…………………………<text:line-break/>
Адрес электронной почты ………………..@………………..<text:line-break/>
<text:line-break/>
Данные документа, удостоверяющего личность*:……………………………………….<text:line-break/>
………………………………………………………………………………<text:line-break/>
………………………………………………………………………………<text:line-break/>
(название документа, серия, номер , кем и когда выдан)<text:line-break/>
*не обязательно при предоставлении товара в электронной форме<text:line-break/>
<text:line-break/>
Перечень товаров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№ п/п </text:p>
          </table:table-cell>
          <table:table-cell office:value-type="string" table:style-name="tableheader" table:number-rows-spanned="2">
            <text:p text:style-name="Table_20_Heading"> Наименование товаров/услуг </text:p>
          </table:table-cell>
          <table:table-cell office:value-type="string" table:style-name="tableheader" table:number-columns-spanned="3">
            <text:p text:style-name="Table_20_Heading">  Доставленные товары/Оказанные услуги  </text:p>
          </table:table-cell>
          <table:table-cell office:value-type="string" table:style-name="tableheader" table:number-columns-spanned="2">
            <text:p text:style-name="Table_20_Heading"> Возвращаемые товары/отмененное оказание услуг </text:p>
          </table:table-cell>
        </table:table-row>
        <table:table-row>
          <table:table-cell office:value-type="string" table:style-name="tableheader">
            <text:p text:style-name="Table_20_Heading">  Количество  </text:p>
          </table:table-cell>
          <table:table-cell office:value-type="string" table:style-name="tableheader">
            <text:p text:style-name="Table_20_Heading">  Цена за ед. в т.ч. НДС  </text:p>
          </table:table-cell>
          <table:table-cell office:value-type="string" table:style-name="tableheader">
            <text:p text:style-name="Table_20_Heading">  Цена за набор  </text:p>
          </table:table-cell>
          <table:table-cell office:value-type="string" table:style-name="tableheader">
            <text:p text:style-name="Table_20_Heading">  Количество  </text:p>
          </table:table-cell>
          <table:table-cell office:value-type="string" table:style-name="tableheader">
            <text:p text:style-name="Table_20_Heading">  Цена за набор 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3">
            <text:p text:style-name="tablealignleft">Итого стоимость доставленных товаров/оказанных услуг: </text:p>
          </table:table-cell>
          <table:table-cell office:value-type="string" table:style-name="tablecell" table:number-columns-spanned="2">
            <text:p text:style-name="tablealignleft"> Итого стоимость доставленных товаров/оказанных услуг: </text:p>
          </table:table-cell>
        </table:table-row>
      </table:table>
      <text:p text:style-name="Text_20_body"><text:line-break/>
Сумма заказа……………….. рубл. ………. коп.<text:line-break/>
Сумма возврата ………………..рубл. ……….коп.<text:line-break/>
Сумма к оплате ………………..рубл. ……….коп.<text:line-break/>
<text:line-break/>
…………………………<text:line-break/>
(подпись Получателя)<text:line-break/>
«……»…………20…г.<text:line-break/>
(дата получения)<text:line-break/>
……………………<text:line-break/>
(подпись сотрудника Предприятия, отправившего заказ)<text:line-break/>
<text:line-break/>
Штамп предприятия<text:line-break/>
<text:line-break/>
………………<text:line-break/>
(подпись курьера)<text:line-break/>
<text:line-break/></text:p>
      <text:list text:style-name="List_20_1">
        <text:list-item>
          <text:p text:style-name="Text_20_body">Подписи сторон не обязательны при отправке квитанции в электронном виде на e-mail Покупателю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