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Лимиты и ограничения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я ограничения</text:p>
          </table:table-cell>
          <table:table-cell office:value-type="string" table:style-name="tableheader">
            <text:p text:style-name="Table_20_Heading">Формула расчета</text:p>
          </table:table-cell>
          <table:table-cell office:value-type="string" table:style-name="tableheader">
            <text:p text:style-name="Table_20_Heading">Значение, рубл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российск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10 руб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зарубежн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50 руб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зарубежн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50 руб.</text:p>
          </table:table-cell>
        </table:table-row>
        <table:table-row>
          <table:table-cell office:value-type="string" table:style-name="tablecell">
            <text:p text:style-name="tablealignleft">Общее число транзакций по одной Карте в день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3 покупки в день (лимит устанавливается и контролируется на стороне Банка)</text:p>
          </table:table-cell>
        </table:table-row>
      </table:table>
      <text:p text:style-name="Text_20_body">Общая стоимость покупок по одной Карте в день
Максимальная стоимость заказа х 3 покупки в день по 1 карте
(лимит устанавливается и контролируется на стороне Банка)</text:p>
      <text:p text:style-name="Text_20_body">Общее число транзакций по одному ЛОГИНУ в день
-
3 покупки в день 
(лимит устанавливается и контролируется на стороне ПРЕДПРИЯТИЯ)
Общая стоимость покупок по одному ЛОГИНУ в день
Максимальная стоимость заказа х 3 покупки в день по 1 карте
(лимит устанавливается и контролируется на стороне ПРЕДПРИЯТИЯ)</text:p>
      <text:p text:style-name="Text_20_body">Максимальный суммарный оборот Интернет-магазина по картам в день
*2)</text:p>
      <text:p text:style-name="Text_20_body">Максимальный суммарный оборот Интернет-магазина по картам в меся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