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остав регистрационной формы<text:line-break/>
<text:line-break/>
1. Номер заказа<text:line-break/>
2. Дата, время<text:line-break/>
3. ФИО Покупателя<text:line-break/>
4. Адрес Покупателя<text:line-break/>
5. E-mail Покупателя<text:line-break/>
6. Телефон Покупателя<text:line-break/>
7. Перечень товаров (услуг)<text:line-break/>
8. Периодичность и сроки предоставления услуг (при продаже услуг)<text:line-break/>
9. Стоимость товаров (услуг)<text:line-break/>
10. Способ доставки (курьерская служба, почтой и т.п.)<text:line-break/>
11. Стоимость доставки<text:line-break/>
12. Общая стоимость заказа<text:line-break/>
<text:line-break/>
Данные Получателя (заполняются, в случае если Покупатель и Получатель не одно лицо)<text:line-break/>
<text:line-break/>
13. ФИО Получателя<text:line-break/>
14. Адрес Получателя<text:line-break/>
15. E-mail Получателя (при наличии)<text:line-break/>
16. Телефон Получателя (при наличии)<text:line-break/>
17. Индикатор валюты заказа – рубл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