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обрый день.<text:line-break/>
<text:line-break/>
Сообщаем вам о том, что наш партнер Связной Банк (способ оплаты – QBank) проводит маркетинговую акцию среди своих клиентов. Данная акция, стимулирующая клиентов совершать покупки через QBank, началась 15 декабря. Участники акции получают призы за совершение покупок или оплаты услуг через QBank, в том числе – и за совершение покупок на вашем сайте через соответствующий способ оплаты.<text:line-break/>
<text:line-break/>
Для магазинов, которые захотят поддержать данную акцию в части донесения информации до клиентов (или более четкого обозначения такого способа оплаты, как QBank), Связной Банк предлагает различные возможности совместного продвижения. В частности, бренд вашего интернет-магазина появится в специальном окне, которое открывается каждому клиенту после каждого платежа (ежедневно клиенты Связного Банка совершают свыше 10 000 операций). <text:line-break/>
<text:line-break/>
Другие возможности совместного продвижения можно обсудить напрямую со Связным Банком. Например, если вы готовы сделать небольшую (или большую) скидку или подарить что-нибудь клиенту банка в момент платежа – то информацию о вашем интернет-магазине Связной Банк обещает разместить в рассылке по всем держателям карт Связного Банка и сообщениях в соцсетях.<text:line-break/>
<text:line-break/>
Для того, чтобы попасть в ротацию магазинов по данной акции, нужно сделать пару простых действий:<text:line-break/>
- убедиться, что информация о QBank как способе оплаты есть у Вас на сайте,<text:line-break/>
- прислать на адрес mobile@qbank.ru свой лого в размере 110*50 пикселей, краткое описание магазина и регион, в котором осуществляется торговля.<text:line-break/>
<text:line-break/>
Уверены, что данное предложение будет вам интересно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