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требования_к_продавцам_от_системы_быстрых_платежей_сбп"/>Требования к продавцам от Системы Быстрых Платежей (СБП)<text:bookmark-end text:name="требования_к_продавцам_от_системы_быстрых_платежей_сбп"/></text:h>
      <text:h text:style-name="Heading_20_4" text:outline-level="4"><text:bookmark-start text:name="требования_предъявляемые_к_продаже_и_перечню_товаров_работ_услуг_клиента"/>Требования, предъявляемые к продаже и перечню товаров (работ, услуг) Клиента<text:bookmark-end text:name="требования_предъявляемые_к_продаже_и_перечню_товаров_работ_услуг_клиента"/></text:h>
      <text:p text:style-name="Text_20_body">Клиенту запрещено прямо или косвенно (например, путем продажи «кодов доступа»,
«сертификатов», «прав доступа» и т.п. объектов, которые могут быть использованы
Плательщиками для получения товаров, работ и услуг, в том числе если реальное
назначение таких товаров/работ/услуг не известно Клиенту) использовать Систему Клиента
или допускать использование Системы Клиента для проведения Операций в оплату
следующих категорий товаров/работ/услуг:<text:line-break/>
1. Контент: Аудио, видео, изображения, интеллектуальная собственность<text:line-break/>
1.1 «Пиратский» контент<text:line-break/>
1.1.1 Музыка<text:line-break/>
1.1.2 Фильмы<text:line-break/>
1.1.3 Компьютерные игры<text:line-break/>
1.1.4 Программы - софт<text:line-break/>
1.2 Бесплатные версии платного ПО<text:line-break/>
2. Товары<text:line-break/>
2.1 Контрафактная продукция = реплика, копия, оригинальная реплика,
оригинальная копия, подделка<text:line-break/>
2.1.1 Одежда<text:line-break/>
2.1.2 Парфюмерия<text:line-break/>
2.1.3 Аксессуары – очки, шарфы, палантины, ювелирные изделия и прочее<text:line-break/>
2.1.4 Электроника<text:line-break/>
2.2 Часы<text:line-break/>
2.2.1 Часы именитых брендов, запрещённые к продаже в интернет<text:line-break/>
2.3 Сувениры (не спортивная атрибутика)<text:line-break/>
2.4 Товары, имеющие историческую или культурную ценность<text:line-break/>
2.4.1 Ордена, медали<text:line-break/>
2.4.2 Наградные листы<text:line-break/>
2.4.3 Иконы, картины, предметы искусства<text:line-break/>
2.5 Алкоголь<text:line-break/>
2.6 Табачные изделия<text:line-break/>
2.6.1 Сигареты, папиросы, сигары, сигариллы<text:line-break/>
2.6.2 Кальяны и смеси к ним<text:line-break/>
2.6.3 Курительный табак и трубки<text:line-break/>
2.6.4 Электронные сигареты<text:line-break/>
2.7 Семена растений<text:line-break/>
2.7.1 Семена табака<text:line-break/>
2.7.2 Семена “конопли” и иных растений, которые могут быть использованы
при производстве наркотических средств/являются наркотическими
средствами<text:line-break/>
2.8 Товары националистического характера<text:line-break/>
2.8.1 Печатные издания, призывающие к межнациональной розни<text:line-break/>
2.8.2 Националистическая атрибутика<text:line-break/>
2.9 Оружие<text:line-break/>
2.9.1 Огнестрельное<text:line-break/>
2.9.2 Травматическое<text:line-break/>
2.9.3 Спортивное<text:line-break/>
2.9.4 Пневматическое<text:line-break/>
2.9.5 Сигнальное<text:line-break/>
2.9.6 Пиротехника<text:line-break/>
2.10 . Электроника<text:line-break/>
2.10.1 Шпионское оборудование<text:line-break/>
2.10.2 Чипование, взлом и перепрограммирование аппаратных средств
(приставки, телефоны и прочее)<text:line-break/>
3. Лекарства<text:line-break/>
3.1.1 Лекарства, не разрешённые к свободной реализации без рецепта<text:line-break/>
3.1.2 БАДы<text:line-break/>
3.1.3 Стероиды<text:line-break/>
3.1.4 Наркотические и дурманящие вещества (в т.ч. травы, таблетки, «соли для
ванн»)<text:line-break/>
4. Услуги<text:line-break/>
4.1 Помощь и Оформление документов<text:line-break/>
4.1.1 Гражданские паспорта<text:line-break/>
4.1.2 Заграничного паспорта<text:line-break/>
4.1.3 Визы<text:line-break/>
4.1.4 Больничных листов<text:line-break/>
4.1.5 Изготовление технических паспортов на изделие, двигатели (приборы)<text:line-break/>
4.2 ИТ – услуги:<text:line-break/>
4.2.1. Хостинг<text:line-break/>
4.2.2. Антивирусы, вирусы на заказ<text:line-break/>
4.2.3 Сетевые хранилища<text:line-break/>
4.2.4 «Пиратские» игровые сервера<text:line-break/>
4.2.5 СПАМ-базы или средства для его распространения (SMS/email рассылки)<text:line-break/>
4.3 Сомнительные услуги<text:line-break/>
4.3.1 Секс-туризм<text:line-break/>
4.3.2 Шаманизм<text:line-break/>
4.3.3 Услуги астрологов и гадалок<text:line-break/>
5. Товары и услуги «для взрослых».<text:line-break/>
5.1 Контент: видео, изображения<text:line-break/>
5.1.1 Эротика<text:line-break/>
5.1.2 Порнография<text:line-break/>
5.1.3 Детская порнография<text:line-break/>
5.2 Товары<text:line-break/>
5.2.1 Секс-машины<text:line-break/>
5.3 Услуги<text:line-break/>
5.3.1 Обучение, мастер-классы<text:line-break/>
5.3.2 Эскорт-услуги<text:line-break/>
5.3.3 Квартиры/гостиницы/сауны на час<text:line-break/>
5.3.4 Проституция<text:line-break/>
6. Знакомства<text:line-break/>
6.1 Социальные сети<text:line-break/>
6.2 Сайты знакомств<text:line-break/>
7. Азартные Игры<text:line-break/>
7.1 Интернет-казино<text:line-break/>
7.2 Букмекерские конторы<text:line-break/>
7.3 Форекс<text:line-break/>
7.4 Криптовалюта<text:line-break/>
8. Немодерируемые доски объявлений<text:line-break/></text:p>
      <text:p text:style-name="Text_20_body">Клиент обязан обеспечить предоставление Плательщикам на сайте Системы Клиента
следующей информации в наглядной и доступной форме:</text:p>
      <text:p text:style-name="Text_20_body">1. Описание товаров/работ/услуг;<text:line-break/>
2. Справочная информация о Системе Клиента, контактные телефоны, адрес
электронной почты для покупателей, юридический и фактический адрес.<text:line-break/>
3. Условия и порядок возврата товаров/отказа от работ, услуг;<text:line-break/>
4. Условия, порядок и сроки доставки, а также возможные регионы/страны
доставки/предоставления товара/работы/услуги;<text:line-break/>
5. Ограничения на экспортную деятельность (при их наличии);<text:line-break/>
6. Разъяснение для Плательщиков о политике информационной
безопасности, применяемой в Системе Клиента;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