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ошибки_и_вопросы_связанные_с_началом_работы_с_onpay"/>Ошибки и вопросы, связанные с началом работы с Onpay<text:bookmark-end text:name="ошибки_и_вопросы_связанные_с_началом_работы_с_onpay"/></text:h>
      <text:list text:style-name="List_20_1">
        <text:list-item>
          <text:p text:style-name="Text_20_body"> <text:a xlink:type="simple" xlink:href="https://wiki.onpay.ru/doku.php?id=shop-howto">Как сделать интернет-магазин на моем сайте?</text:a></text:p>
        </text:list-item>
        <text:list-item>
          <text:p text:style-name="Text_20_body"> <text:a xlink:type="simple" xlink:href="https://wiki.onpay.ru/doku.php?id=pay-sys-howto">Как сделать свой платежный кабинет, чтобы пользователи могли заводить кошельки, переводить деньги друг другу и т.п.?</text:a></text:p>
        </text:list-item>
        <text:list-item>
          <text:p text:style-name="Text_20_body"> <text:a xlink:type="simple" xlink:href="https://wiki.onpay.ru/doku.php?id=contact-howto">Я хочу выводить деньги на свой счет. Как мне заключить договор?</text:a></text:p>
        </text:list-item>
        <text:list-item>
          <text:p text:style-name="Text_20_body"> <text:a xlink:type="simple" xlink:href="https://wiki.onpay.ru/doku.php?id=webmoney-howto">Я хочу принимать Webmoney через Onpay. Как это сделать?</text:a></text:p>
        </text:list-item>
        <text:list-item>
          <text:p text:style-name="Text_20_body"> <text:a xlink:type="simple" xlink:href="https://wiki.onpay.ru/doku.php?id=non-commercial">Какие у вас требования к некоммерческим организациям, занимающихся благотворительностью?</text:a> </text:p>
        </text:list-item>
        <text:list-item>
          <text:p text:style-name="Text_20_body"> <text:a xlink:type="simple" xlink:href="https://wiki.onpay.ru/doku.php?id=contact">У меня напротив всех контактов магазина фраза «не подтвержден». Как мне их подтвердить?</text:a></text:p>
        </text:list-item>
        <text:list-item>
          <text:p text:style-name="Text_20_body"> <text:a xlink:type="simple" xlink:href="https://wiki.onpay.ru/doku.php?id=plastic">Что сделать, чтобы подключить прием оплат по кредитным картам без кодов и SMS для клиента? Как повысить лимит по выплатам??</text:a></text:p>
        </text:list-item>
        <text:list-item>
          <text:p text:style-name="Text_20_body"> <text:a xlink:type="simple" xlink:href="https://wiki.onpay.ru/doku.php?id=browser-error">Не могу зарегистрироваться:  у меня запрашивают проверочный код, а ни какртинки, ни поля ввода на странице нет</text:a></text:p>
        </text:list-item>
      </text:list>
      <text:h text:style-name="Heading_20_3" text:outline-level="3"><text:bookmark-start text:name="ошибки_и_вопросы_связанные_с_использованием_api"/>Ошибки и вопросы, связанные с использованием API<text:bookmark-end text:name="ошибки_и_вопросы_связанные_с_использованием_api"/></text:h>
      <text:list text:style-name="List_20_1">
        <text:list-item>
          <text:p text:style-name="Text_20_body"> <text:a xlink:type="simple" xlink:href="https://wiki.onpay.ru/doku.php?id=https">Как перейти на использование защищенного соединения HTTPS?</text:a></text:p>
        </text:list-item>
        <text:list-item>
          <text:p text:style-name="Text_20_body"> <text:a xlink:type="simple" xlink:href="https://wiki.onpay.ru/doku.php?id=no-sms">В списке систем платежной формы не показывается оплата посредством SMS.</text:a></text:p>
        </text:list-item>
        <text:list-item>
          <text:p text:style-name="Text_20_body"> <text:a xlink:type="simple" xlink:href="https://wiki.onpay.ru/doku.php?id=form-cut">Обрезается форма (форма не отображается полностью на сайте).</text:a></text:p>
        </text:list-item>
        <text:list-item>
          <text:p text:style-name="Text_20_body"> <text:a xlink:type="simple" xlink:href="https://wiki.onpay.ru/doku.php?id=api-pass">Где взять пароль к API IN? Пароль API a2su3ig8y не подходит.</text:a></text:p>
        </text:list-item>
        <text:list-item>
          <text:p text:style-name="Text_20_body"> <text:a xlink:type="simple" xlink:href="https://wiki.onpay.ru/doku.php?id=api-auto">Мне нужна автоматическая обработка всех платежей. Как это сделать?</text:a></text:p>
        </text:list-item>
        <text:list-item>
          <text:p text:style-name="Text_20_body"> <text:a xlink:type="simple" xlink:href="https://wiki.onpay.ru/doku.php?id=no-code">Магазин возвращает неверные данные - отсутствует код завершения (code)</text:a></text:p>
        </text:list-item>
        <text:list-item>
          <text:p text:style-name="Text_20_body"> <text:a xlink:type="simple" xlink:href="https://wiki.onpay.ru/doku.php?id=connection#ошибки">Платеж отклонен получателем (payment declined by recipient) - code 2.</text:a></text:p>
        </text:list-item>
        <text:list-item>
          <text:p text:style-name="Text_20_body"> <text:a xlink:type="simple" xlink:href="https://wiki.onpay.ru/doku.php?id=md5-howto">Как включить проверку MD5 для платежных ссылок?</text:a></text:p>
        </text:list-item>
        <text:list-item>
          <text:p text:style-name="Text_20_body"> <text:a xlink:type="simple" xlink:href="https://wiki.onpay.ru/doku.php?id=no-md5">Не нахожу в своих настройках магазина установку MD5 (нет такой "галочки").</text:a></text:p>
        </text:list-item>
        <text:list-item>
          <text:p text:style-name="Text_20_body"> <text:a xlink:type="simple" xlink:href="https://wiki.onpay.ru/doku.php?id=no-url">Почему нет автоматических переходов на URL_success и URL_fail?</text:a></text:p>
        </text:list-item>
        <text:list-item>
          <text:p text:style-name="Text_20_body"> <text:a xlink:type="simple" xlink:href="https://wiki.onpay.ru/doku.php?id=why-api">Нужно ли мне API?</text:a></text:p>
        </text:list-item>
      </text:list>
      <text:h text:style-name="Heading_20_3" text:outline-level="3"><text:bookmark-start text:name="ошибки_и_вопросы_при_работе_с_модулем_joomla_virtue_mart"/>Ошибки и вопросы при работе с модулем Joomla Virtue Mart<text:bookmark-end text:name="ошибки_и_вопросы_при_работе_с_модулем_joomla_virtue_mart"/></text:h>
      <text:list text:style-name="List_20_1">
        <text:list-item>
          <text:p text:style-name="Text_20_body"> <text:a xlink:type="simple" xlink:href="https://wiki.onpay.ru/doku.php?id=tst">Установил модуль, все сделал правильно. Пытаюсь сделать тестовый платеж выдает ошибку...</text:a></text:p>
        </text:list-item>
        <text:list-item>
          <text:p text:style-name="Text_20_body"> <text:a xlink:type="simple" xlink:href="https://wiki.onpay.ru/doku.php?id=tst-error">В логах теста система пишет - "Неверный номер заказа"</text:a></text:p>
        </text:list-item>
        <text:list-item>
          <text:p text:style-name="Text_20_body"> <text:a xlink:type="simple" xlink:href="https://wiki.onpay.ru/doku.php?id=form-cut-jvm">Обрезается форма (форма не отображается полностью на сайте)</text:a></text:p>
        </text:list-item>
      </text:list>
      <text:h text:style-name="Heading_20_3" text:outline-level="3"><text:bookmark-start text:name="ошибки_и_вопросы_при_работе_с_модулем_bitrix_битрикс"/>Ошибки и вопросы при работе с модулем Bitrix (Битрикс)<text:bookmark-end text:name="ошибки_и_вопросы_при_работе_с_модулем_bitrix_битрикс"/></text:h>
      <text:list text:style-name="List_20_1">
        <text:list-item>
          <text:p text:style-name="Text_20_body"> <text:a xlink:type="simple" xlink:href="https://wiki.onpay.ru/doku.php?id=time_error">Не проставляется время оплаты заказа (только дата с нулевым временем)</text:a></text:p>
        </text:list-item>
      </text:list>
      <text:h text:style-name="Heading_20_3" text:outline-level="3"><text:bookmark-start text:name="ошибки_и_вопросы_при_работе_в_личном_кабинете_onpay"/>Ошибки и вопросы при работе в Личном Кабинете Onpay<text:bookmark-end text:name="ошибки_и_вопросы_при_работе_в_личном_кабинете_onpay"/></text:h>
      <text:list text:style-name="List_20_1">
        <text:list-item>
          <text:p text:style-name="Text_20_body"> <text:a xlink:type="simple" xlink:href="https://wiki.onpay.ru/doku.php?id=unpaid">Что такое "Неоплаченные заявки" в Личном Кабинете?</text:a></text:p>
        </text:list-item>
        <text:list-item>
          <text:p text:style-name="Text_20_body"> <text:a xlink:type="simple" xlink:href="https://wiki.onpay.ru/doku.php?id=freemobile">Есть ли комиссия при выводе средств на телефон через Личный Кабинет</text:a></text:p>
        </text:list-item>
        <text:list-item>
          <text:p text:style-name="Text_20_body"> <text:a xlink:type="simple" xlink:href="https://wiki.onpay.ru/doku.php?id=password">Я забыл пароль. Как мне его восстановить?</text:a></text:p>
        </text:list-item>
        <text:list-item>
          <text:p text:style-name="Text_20_body"> <text:a xlink:type="simple" xlink:href="https://wiki.onpay.ru/doku.php?id=firm">Как сменить фирму (юридическое лицо) в настройках магазина?</text:a></text:p>
        </text:list-item>
        <text:list-item>
          <text:p text:style-name="Text_20_body"> <text:a xlink:type="simple" xlink:href="https://wiki.onpay.ru/doku.php?id=multiple">У меня 5 сайтов и 1 юр. лицо. Я могу заключить 1 договор на 5 сайтов?</text:a></text:p>
        </text:list-item>
        <text:list-item>
          <text:p text:style-name="Text_20_body"> <text:a xlink:type="simple" xlink:href="https://wiki.onpay.ru/doku.php?id=qiwi-onpay">Поясните, что делает опция "отправлять Onpay-кошелек плательщика" в настройках QIWI?</text:a></text:p>
        </text:list-item>
      </text:list>
      <text:h text:style-name="Heading_20_3" text:outline-level="3"><text:bookmark-start text:name="ошибки_и_вопросы_связанные_с_выводом_денег_из_onpay"/>Ошибки и вопросы, связанные с выводом денег из Onpay<text:bookmark-end text:name="ошибки_и_вопросы_связанные_с_выводом_денег_из_onpay"/></text:h>
      <text:list text:style-name="List_20_1">
        <text:list-item>
          <text:p text:style-name="Text_20_body"> <text:a xlink:type="simple" xlink:href="https://wiki.onpay.ru/doku.php?id=nomobile">Не поступила оплата за телефон</text:a></text:p>
        </text:list-item>
        <text:list-item>
          <text:p text:style-name="Text_20_body"> <text:a xlink:type="simple" xlink:href="https://wiki.onpay.ru/doku.php?id=nofunds">Не поступили деньги на р/с или карту при выводе</text:a></text:p>
        </text:list-item>
        <text:list-item>
          <text:p text:style-name="Text_20_body"> <text:a xlink:type="simple" xlink:href="https://wiki.onpay.ru/doku.php?id=freemobile">Есть ли комиссия при выводе средств на телефон через Личный Кабинет</text:a></text:p>
        </text:list-item>
      </text:list>
      <text:h text:style-name="Heading_20_3" text:outline-level="3"><text:bookmark-start text:name="ошибки_и_вопросы_при_работе_в_кошельке_onpay_сервис_moybiz"/>Ошибки и вопросы при работе в Кошельке Onpay (сервис Moybiz)<text:bookmark-end text:name="ошибки_и_вопросы_при_работе_в_кошельке_onpay_сервис_moybiz"/></text:h>
      <text:list text:style-name="List_20_1">
        <text:list-item>
          <text:p text:style-name="Text_20_body"> <text:a xlink:type="simple" xlink:href="https://wiki.onpay.ru/doku.php?id=mb-vs-op">Какая разница между Moybiz и Onpay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