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а"/>Настройка<text:bookmark-end text:name="настройка"/></text:h>
      <text:h text:style-name="Heading_20_3" text:outline-level="3"><text:bookmark-start text:name="первые_шаги"/>1. Первые шаги<text:bookmark-end text:name="первые_шаги"/></text:h>
      <text:p text:style-name="Text_20_body">Привет! <text:line-break/>
Вы немного знаете PHP и хотите сами подключить свой сайт к приему платежей? <text:line-break/>
Для начала прочтите пример здесь для сайта DEMO.ru <text:line-break/>
<text:line-break/>
Вы скопировали себе код из примера, а автоматического зачисления не происходит? Хм. <text:line-break/>
Отключите в <text:a xlink:type="simple" xlink:href="http://wiki.onpay.ru/doku.php?id=cabinet">Личном Кабинете</text:a> функцию API (снимите отметку с <text:span text:style-name="Strong_20_Emphasis">«Настройки магазина» - «Уведомлять по API«</text:span>)<text:line-break/>
Попробуйте сделать платеж на 5 WMR или Яндексов, а еще лучше - воспользуйтесь функцией <text:span text:style-name="Strong_20_Emphasis">«Тестовый платеж»</text:span> в <text:a xlink:type="simple" xlink:href="http://wiki.onpay.ru/doku.php?id=cabinet">Личном Кабинете</text:a>.<text:line-break/>
Не проходит? Хм. <text:line-break/></text:p>
      <text:h text:style-name="Heading_20_3" text:outline-level="3"><text:bookmark-start text:name="платежные_ссылки"/>2. Платежные ссылки<text:bookmark-end text:name="платежные_ссылки"/></text:h>
      <text:p text:style-name="Text_20_body">Для начала проверьте платежную ссылку (документация), она точно ведет на Ваш сайт, а не demo сайт? <text:line-break/>
Она должна выглядеть так <text:a xlink:type="simple" xlink:href="http://secure.onpay.ru/pay/mysait">http://secure.onpay.ru/pay/mysait</text:a> где mysait - это ваш логин в Сервисе Onpay. <text:line-break/>
Как? Вы еще не зарегистрировались? Тогда Вам сюда. <text:line-break/>
И не забудьте попросить модератора, чтобы он активировал Ваш аккаунт. Как узнать, нужно ли это? <text:line-break/>
Очень просто — если Ваш аккаунт еще не активирован, то при входе в <text:a xlink:type="simple" xlink:href="http://wiki.onpay.ru/doku.php?id=cabinet">Личном Кабинете</text:a> Вас преследует сообщение <text:span text:style-name="Strong_20_Emphasis">«Ваш аккаунт не переведен в боевой режим»</text:span>. <text:line-break/></text:p>
      <text:h text:style-name="Heading_20_3" text:outline-level="3"><text:bookmark-start text:name="почтовые_уведомления_о_платежах"/>3. Почтовые уведомления о платежах<text:bookmark-end text:name="почтовые_уведомления_о_платежах"/></text:h>
      <text:p text:style-name="Text_20_body">Ура платеж пришел к Вам в <text:a xlink:type="simple" xlink:href="http://wiki.onpay.ru/doku.php?id=cabinet">Личный Кабинет</text:a>! <text:line-break/>
Но на e-mail Вам ничего не пришло :( - проверьте, а какой email Вы указали в поле «Личные настройки» - «Email для уведомлений». На этот адрес, Вам будут приходить уведомления, о каждом платеже, полученном Вами. <text:line-break/>
В уведомлениях указывается сколько и за что Вам заплатили. <text:line-break/></text:p>
      <text:h text:style-name="Heading_20_3" text:outline-level="3"><text:bookmark-start text:name="автоматизация_приема_платежей_-_api"/>4. Автоматизация приема платежей - API<text:bookmark-end text:name="автоматизация_приема_платежей_-_api"/></text:h>
      <text:p text:style-name="Text_20_body">Теперь можно попробовать провести платеж в автоматическом режиме. <text:line-break/>
Для включения API, зайдите в меню<text:span text:style-name="Strong_20_Emphasis"> «Настройки магазина»</text:span>. Поставьте отметку в поле <text:span text:style-name="Strong_20_Emphasis">«Уведомлять по API».</text:span> <text:line-break/>
Введите в <text:span text:style-name="Strong_20_Emphasis">«URL API«</text:span> - адрес Вашего скрипта отвечающего за обработку полученных платежей. Например, <text:a xlink:type="simple" xlink:href="http://demo.ru/api.php">http://demo.ru/api.php</text:a> <text:line-break/>
Укажите <text:span text:style-name="Strong_20_Emphasis">«Пароль для API IN»</text:span> - это секретный пароль, учавствующий в формировании подписи в каждом платеже (чтобы Вы были уверенны, что платеж пришел через Onpay). <text:line-break/></text:p>
      <text:h text:style-name="Heading_20_3" text:outline-level="3"><text:bookmark-start text:name="простые_уведомления_о_приеме"/>5. Простые уведомления о приеме<text:bookmark-end text:name="простые_уведомления_о_приеме"/></text:h>
      <text:p text:style-name="Text_20_body">Платеж не проходит — пишет «Получатель платежа не разрешил проведение платежа»! <text:line-break/>
Не пугайтесь, получатель это Вы. <text:line-break/>
Данное сообщение будет появляться, если у Вас включено использование API и неверное настроен скрипт, который отвечает на запросы сервера Onpay.</text:p>
      <text:h text:style-name="Heading_20_3" text:outline-level="3"><text:bookmark-start text:name="протокол_взаимодействия_между_серверами_-_api"/>6. Протокол взаимодействия между серверами - API<text:bookmark-end text:name="протокол_взаимодействия_между_серверами_-_api"/></text:h>
      <text:p text:style-name="Text_20_body">В случае возникновения проблем с доставкой платежа на Ваш сервер, можно посмотреть подробный протокол взаимодействия, который пишется для каждого платежа. <text:line-break/>
Посмотреть логи общения между нашим и Вашим сервером, можно в меню <text:span text:style-name="Strong_20_Emphasis">«Настройки магазина» - «Логи».</text:span> Что мы там должны увидеть? <text:line-break/>
Сервис Onpay делает два запроса к Вашему скрипту - <text:span text:style-name="Strong_20_Emphasis">check</text:span> (проверяем, разрешаете ли Вы прием платежа с указанными параметрами, например проверяется цена и номер заказа) и <text:span text:style-name="Strong_20_Emphasis">pay</text:span> (когда платеж уже зачислен на Ваш счет). <text:line-break/>
<text:line-break/>
Первый запрос <text:span text:style-name="Strong_20_Emphasis">«check»</text:span> - вот такой: <text:line-break/>
To merchant:<text:line-break/></text:p>
      <text:p text:style-name="Preformatted_20_Text">String for MD5 to Merchant: "check;99;70.0;RUR;MERCHANT_KEY_HERE" <text:line-break/>POST http://demo.ru:80/api.php?pay_for=99 &amp;order_currency=RUR &amp;order_amount=70.0 &amp;type=check &amp;amount=70.0 &amp;md5=A7AA6672VBDE2AB748F96001873383A2 <text:line-break/>HTTP_code:200 <text:line-break/></text:p>
      <text:p text:style-name="Text_20_body">From merchant: <text:line-break/></text:p>
      <text:p text:style-name="Preformatted_20_Text">&lt;?xml version="1.0" encoding="UTF-8"?&gt; <text:line-break/>&lt;result&gt; <text:line-break/>&lt;code&gt;0&lt;/code&gt; <text:line-break/>&lt;pay_for&gt;99&lt;/pay_for&gt; <text:line-break/>&lt;comment&gt;OK&lt;/comment&gt; <text:line-break/>&lt;md5&gt;6B1B4A02E321E40A2F6562E9EF0E4FF4&lt;/md5&gt; <text:line-break/>&lt;/result&gt; </text:p>
      <text:p text:style-name="Text_20_body">String for MD5 from Merchant: «check;99;70.0;RUR;0;MERCHANT_KEY_HERE»<text:line-break/>
Expected MD5 from Merchant: 6B1B4A02E321E40A2F6562E9EF0E4FF4 <text:line-break/></text:p>
      <text:p text:style-name="Text_20_body">Второй запрос <text:span text:style-name="Strong_20_Emphasis">«pay»</text:span>: <text:line-break/>
To merchant: <text:line-break/></text:p>
      <text:p text:style-name="Preformatted_20_Text">String for MD5 to Merchant: "pay;716000201;66336;480.0;RUR;MERCHANT_KEY_HERE" <text:line-break/>GET http://demo.ru:80/api.php?pay_for=99 &amp;user_email= &amp;paymentDateTime=2009-10-15T18%3a20%3a12Z &amp;order_currency=RUR &amp;order_amount=70.0 &amp;balance_currency=OSP &amp;type=pay &amp;balance_amount=70.0 &amp;amount=70.0 &amp;onpay_id=66335 &amp;note= &amp;md5=AZ93894E03B2B3EC8C6A35409ABBB3DC &amp;exchange_rate=1.0 <text:line-break/>HTTP_code:200 </text:p>
      <text:p text:style-name="Text_20_body">From merchant: <text:line-break/></text:p>
      <text:p text:style-name="Preformatted_20_Text">&lt;?xml version="1.0" encoding="UTF-8"?&gt; <text:line-break/>&lt;result&gt; <text:line-break/>&lt;code&gt;0&lt;/code&gt; <text:line-break/>&lt;comment&gt;OK&lt;/comment&gt; <text:line-break/>&lt;onpay_id&gt;66335&lt;/onpay_id&gt; <text:line-break/>&lt;pay_for&gt;99&lt;/pay_for&gt; <text:line-break/>&lt;order_id&gt;1402&lt;/order_id&gt; <text:line-break/>&lt;md5&gt;3342D8Z69E2E6E8927579A01C4933EDA&lt;/md5&gt; <text:line-break/>&lt;/result&gt; </text:p>
      <text:p text:style-name="Text_20_body">String for MD5 from Merchant: «pay;99;66335;1402;70.0;RUR;0;MERCHANT_KEY_HERE» <text:line-break/>
Expected MD5 from Merchant: 3342D8Z69E2E6E8927579A01C4933EDA <text:line-break/>
<text:line-break/>
Все вроде правильно, но не проходит? <text:line-break/>
Проверьте форматы данных - обратите внимание на разделитель в суммах платежей - это всегда точка, например «70.5». <text:line-break/>
Ура, проскочило? <text:line-break/></text:p>
      <text:h text:style-name="Heading_20_3" text:outline-level="3"><text:bookmark-start text:name="если_платеж_не_доходит_до_скрипта"/>7. Если платеж не доходит до скрипта<text:bookmark-end text:name="если_платеж_не_доходит_до_скрипта"/></text:h>
      <text:p text:style-name="Text_20_body">Но в <text:a xlink:type="simple" xlink:href="http://wiki.onpay.ru/doku.php?id=cabinet">Личном Кабинете</text:a> система пишет «Критическая ошибка» или «Временная ошибка»! Что делать?! <text:line-break/>
Это означит  что второй запрос - <text:span text:style-name="Strong_20_Emphasis">«pay»</text:span> не проходит, то есть Ваш сайт не подтвердил, что его уведомили о платеже, или вообще ничего не ответил. Чаще всего, это бывает связано с проблемами хостинга (даже на хороших хостингах, иногда бывают проблемы). <text:line-break/>
Чтобы точно понять, что происходит - снова смотрим логи в меню «Настройки магазина» - «Логи». <text:line-break/>
Ух ты работает! <text:line-break/></text:p>
      <text:p text:style-name="Text_20_body">Да нет у меня времени с этим ковыряться! <text:line-break/>
Тогда Вам сюда - <text:a xlink:type="simple" xlink:href="http://onpay.ru/developer">http://onpay.ru/develop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