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фискализация_по_54_фз"/>Фискализация по 54 ФЗ<text:bookmark-end text:name="фискализация_по_54_фз"/></text:h>
      <text:p text:style-name="Text_20_body">Вправе не применять контрольно-кассовую технику ИП и организации получающие платеж безналичным банковским переводом<text:line-break/>
напрямую со счета физического лица на счет юридического лица по ранее выставленному счету.<text:line-break/>
Под это определение не подпадают все мгновенные способы оплаты: банковские карты, инвойсинг, мобильная коммерция и электронные деньги.</text:p>
      <text:p text:style-name="Text_20_body">Вправе не применять контрольно-кассовую технику до 1 июля 2018 г.:</text:p>
      <text:list text:style-name="List_20_1">
        <text:list-item>
          <text:p text:style-name="Text_20_body">  индивидуальные предприниматели, являющиеся налогоплательщиками, применяющими патентную систему налогообложения;</text:p>
        </text:list-item>
        <text:list-item>
          <text:p text:style-name="Text_20_body">  организации и индивидуальные предприниматели, являющиеся налогоплательщиками ЕНВД для отдельных видов деятельности, при осуществлении видов предпринимательской деятельности, установленных пунктом 2 статьи 346.26 Налогового кодекса РФ;</text:p>
        </text:list-item>
        <text:list-item>
          <text:p text:style-name="Text_20_body">  организации и индивидуальные предприниматели, выполняющие работы, <text:span text:style-name="Strong_20_Emphasis">оказывающие услуги населению</text:span>;</text:p>
        </text:list-item>
        <text:list-item>
          <text:p text:style-name="Text_20_body">  организации или индивидуальные предприниматели, которые в соответствии с настоящим Федеральным законом в редакции, действовавшей до 15 июля 2016 г., не применяли контрольно-кассовую технику;</text:p>
        </text:list-item>
        <text:list-item>
          <text:p text:style-name="Text_20_body">  организации и индивидуальные предприниматели, осуществляющие торговлю с использованием торговых автоматов.</text:p>
        </text:list-item>
      </text:list>
      <text:p text:style-name="Text_20_body">Всем остальным необходимо подключить онлайн-кассу с передачей данных о продажах в вашу налоговую.<text:line-break/>
Штраф составляет от 30000 руб.</text:p>
      <text:p text:style-name="Text_20_body">Вы можете сделать фискализацию самостоятельно, интегрировав свой движок сайта с онлайн-кассой подключенной к передаче данных оператору фискальных данных (ОФД),<text:line-break/>
 или же подключиться через нас к «виртуальной» кассе для фискализации платежей, проходящих через нас.</text:p>
      <text:h text:style-name="Heading_20_3" text:outline-level="3"><text:bookmark-start text:name="мы_подготовили_простое_решение_для_фискализации_по_54_фз"/>Мы подготовили простое решение для фискализации по 54 ФЗ<text:bookmark-end text:name="мы_подготовили_простое_решение_для_фискализации_по_54_фз"/></text:h>
      <text:p text:style-name="Text_20_body"><text:span text:style-name="Strong_20_Emphasis">Если у Вас уже есть онлайн касса, то</text:span><text:line-break/>
Оптимальный вариант - подключить ее через сервис <text:a xlink:type="simple" xlink:href="https://wiki.onpay.ru/doku.php?id=online_check">Онлайн чеки</text:a><text:line-break/>
Стоимость обслуживания всего 500 руб в месяц. 
Поддерживаются почти все производители касс.
<text:a xlink:type="simple" xlink:href="https://wiki.onpay.ru/doku.php?id=online_check_instruction">Инструкция по подключению</text:a></text:p>
      <text:p text:style-name="Text_20_body"><text:span text:style-name="Strong_20_Emphasis">Если у Вас еще нет онлайн кассы, то</text:span><text:line-break/>
Оптимальный вариант - аренда онлайн-кассы размещенной непосредственно в датацентре.<text:line-break/>
Вам потребуется лишь оплатить фискальным накопитель на год (около 6500 р), 
готовое обслуживание оператора фискальных данных (около 3000 р.)
и аренду кассы, каналов связи и размещение ее в датацентре (около 3500 в месяц)<text:line-break/>
Количество магазинов на одной кассе не ограничено, но количество чеков не более 1 чека в 5 секунд на одну кассу.<text:line-break/></text:p>
      <text:p text:style-name="Text_20_body">Все технические настройки мы уже сделали. Покупатели будут получать на email чеки с QR кодом для проверки в налоговой.<text:line-break/>
Вы будете видеть все платежи отправленные в налоговую в своем кабинете в ОФД.<text:line-break/>
В любой момент вы можете приостановить фискализацию на время или сделать ее самостоятельно со своего «движка» сайта,<text:line-break/>
 или отправить чек вручную из кабинета Onpay.<text:line-break/>
Порядок действий:</text:p>
      <text:list text:style-name="Numbering_20_1">
        <text:list-item>
          <text:p text:style-name="Text_20_body"> <text:a xlink:type="simple" xlink:href="https://wiki.onpay.ru/doku.php?id=%D0%BF%D0%BE%D0%BB%D1%83%D1%87%D0%B8%D1%82%D1%8C_%D1%8D%D0%BB%D0%B5%D0%BA%D1%82%D1%80%D0%BE%D0%BD%D0%BD%D1%83%D1%8E_%D1%86%D0%B8%D1%84%D1%80%D0%BE%D0%B2%D1%83%D1%8E_%D0%BF%D0%BE%D0%B4%D0%BF%D0%B8%D1%81%D1%8C_%D1%8D%D1%86%D0%BF">Как получить квалифицированный сертификат ключа проверки электронной подписи (далее КСКПЭП)?</text:a></text:p>
        </text:list-item>
        <text:list-item>
          <text:p text:style-name="Text_20_body"> <text:a xlink:type="simple" xlink:href="https://wiki.onpay.ru/doku.php?id=%D0%BD%D0%BE%D0%B2%D0%B0%D1%8F">Как зарегистрировать Личный кабинет налогоплательщика в налоговой инспекции (ЛК ФНС)</text:a> </text:p>
        </text:list-item>
        <text:list-item>
          <text:p text:style-name="Text_20_body"> <text:a xlink:type="simple" xlink:href="https://wiki.onpay.ru/doku.php?id=%D0%B7%D0%B0%D1%80%D0%B5%D0%B3%D0%B8%D1%81%D1%82%D1%80%D0%B8%D1%80%D0%BE%D0%B2%D0%B0%D1%82%D1%8C%D1%81%D1%8F_%D0%B2_%D0%BE%D1%84%D0%B4">Как зарегистрировать кассу и зарегистрироваться у оператора фискальных данных (ОФД).</text:a></text:p>
        </text:list-item>
        <text:list-item>
          <text:p text:style-name="Text_20_body"> <text:a xlink:type="simple" xlink:href="https://wiki.onpay.ru/doku.php?id=%D0%B7%D0%B0%D1%80%D0%B5%D0%B3%D0%B8%D1%81%D1%82%D1%80%D0%B8%D1%80%D0%BE%D0%B2%D0%B0%D1%82%D1%8C_%D0%BA%D0%B0%D1%81%D1%81%D1%83_%D0%B2_%D0%BB%D0%BA">Как зарегистрировать кассу в ЛК ФНС</text:a></text:p>
        </text:list-item>
        <text:list-item>
          <text:p text:style-name="Text_20_body"> <text:a xlink:type="simple" xlink:href="https://wiki.onpay.ru/doku.php?id=%D0%BD%D0%B0%D1%81%D1%82%D1%80%D0%BE%D0%B8%D1%82%D1%8C_%D0%BA%D0%B0%D1%81%D1%81%D1%83_%D0%B2_onpay">Как настроить кассу в Onp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