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тестирование_и_логи"/>Тестирование и логи<text:bookmark-end text:name="тестирование_и_логи"/></text:h>
      <text:p text:style-name="Text_20_body">5.5. Тестирование и логи<text:line-break/>
На закладке <text:span text:style-name="Strong_20_Emphasis">«Тестирование и логи»</text:span> Продавец может провести тестовые платежи для проверки настроек своего сервиса. Тестовые платежи автоматически удалаются через час после их создания. Здесь же отображаются логи по прошедшим запросам на сайт и из сайта продавца.<text:line-break/>
<text:line-break/>
Функция <text:span text:style-name="Strong_20_Emphasis">«Тестирование и логи»</text:span> нужна только для настройки и проверки API. Если Вы не используете API, система вернет некорректные ответы.<text:line-break/>
<text:line-break/>
Тестирование и логи как раз используют тестовую валюту TST, этот модуль размещен в Кабинете продавца для того, чтобы можно было не выходя из него делать платежи, не тратя время на переход к платежной форме, также Кабинет продавца дает доступ к логам по этим платежам если включено уведомление по API. Поэтому разницы между тем как тестировать, Кабинете продавца или через платежную форму по тестовой валюте нет. Все логи все равно сохранятся в Кабинете продавца, в списке платежей все равно будут все платежи.<text:line-break/>
<text:line-break/>
Важные особенности:<text:line-break/>
- платежи в тестовой валюте(TST) не обрабатываются реальным магазином и предназначены только для разработчиков и тестирования API.
- MD5 на стороне магазина проверяется всегда и не отключается в настройках.<text:line-break/>
- Выставленные счета привязаны к заказам в магазине, если в магазине нет такого номера заказа на соответствующую сумму при оплате счета программа выдаст ошибку.<text:line-break/></text:p>
      <text:p text:style-name="Text_20_body">Вопрос: Как проверить что МД5 работает как надо?<text:line-break/>
Ответ: Если платеж прошел, значит правильно.<text:line-break/></text:p>
      <text:p text:style-name="Text_20_body">=== Как протестировать корректную работу модуля и/или API Onpay.
Важные особенности:<text:line-break/>
1. На стороне магазина создаются 10 заказов, в указанной валюте и стоимостью, добавлено для какого товара какой тип запроса будет.
2. Тесты работаю только для API Https1 (InSales не нуждается в тестировании), для успешного прохождения требуется настроенное API.
3. В первом случае проверка идет только для валидных ситуаций, во 2 идет проверка ответа мерчанта при подмене валюты, неправильном md5 и прочее.</text:p>
      <text:p text:style-name="Text_20_body">Шаг 0. Убедитесь, что у вас включена проверка MD5 на вкладке <text:a xlink:type="simple" xlink:href="https://secure.onpay.ru/merchants/edit">https://secure.onpay.ru/merchants/edit</text:a>.<text:line-break/>
<text:line-break/>
Шаг 1. Перед запуском проверки, создайте в вашем магазине следующие заказы в валюте RUR:<text:line-break/>
Для check запросов заказы <text:span text:style-name="Strong_20_Emphasis">№111, №112, №113, №114, №115 на сумму 500</text:span><text:line-break/>
Для pay запросов заказы <text:span text:style-name="Strong_20_Emphasis">№211, №212, №213, №214, №215 на сумму 100</text:span><text:line-break/>
<text:line-break/>
Шаг 2. 
<text:span text:style-name="Strong_20_Emphasis">Check:\\</text:span>
Корректный запрос с оплатой за <text:span text:style-name="Strong_20_Emphasis">№111</text:span> суммой 500 в валюте RUR. Код возврата 0.<text:line-break/>
Недоплата заказа <text:span text:style-name="Strong_20_Emphasis">№112</text:span> на сумму 500; платеж на 100. Код возврата 2.<text:line-break/>
Переплата заказа <text:span text:style-name="Strong_20_Emphasis">№113</text:span> на сумму 500; платеж на 1000. Код возврата 3.<text:line-break/>
Запрос от OnPay с неправильным md5 за товар <text:span text:style-name="Strong_20_Emphasis">№114</text:span> должен быть отклонен. Код возврата 7.<text:line-break/>
Платеж не в той валюте, заказ <text:span text:style-name="Strong_20_Emphasis">№115</text:span> на 500 RUR, а оплата 500 WMB. Код возврата 3.<text:line-break/>
<text:span text:style-name="Strong_20_Emphasis">Pay:\\</text:span>
Корректный запрос с оплатой за <text:span text:style-name="Strong_20_Emphasis">№211</text:span> суммой 100 в валюте RUR. Код возврата 0.<text:line-break/>
Недоплата заказа <text:span text:style-name="Strong_20_Emphasis">№212</text:span> на сумму 100; платеж на 50. Код возврата 3, comment - 'bad_pay'<text:line-break/>
Переплата заказа <text:span text:style-name="Strong_20_Emphasis">№213</text:span> на сумму 100; платеж на 150. Код возврата 0.<text:line-break/>
Запрос от OnPay с неправильным md5 за товар <text:span text:style-name="Strong_20_Emphasis">№214</text:span> должен быть отклонен. Код возврата 7, comment - 'bad_pay'<text:line-break/>
Платеж не в той валюте, заказ <text:span text:style-name="Strong_20_Emphasis">№215</text:span> на 100 RUR, а оплата 100 WMB. Код возврата 3, comment - 'bad_pay'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