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естовый_режим"/>Тестовый режим<text:bookmark-end text:name="тестовый_режим"/></text:h>
      <text:p text:style-name="Text_20_body">В тестовом режиме работают все зарегистрированные аккаунты, которые еще не были активированы для приема платежей. Тестовый режим активен сразу после регистрации, но до активации. Подробнее о регистрации и активации <text:a xlink:type="simple" xlink:href="http://wiki.onpay.ru/doku.php?id=howtostart#как_подключиться">здесь</text:a>. А на <text:a xlink:type="simple" xlink:href="https://wiki.onpay.ru/doku.php?id=http:http:wiki.onpay.ru_doku.php_id_test">этой странице</text:a> описаны непосредственно процедуры тест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