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Система Torg - это место встречи Продавцов и Покупателей.<text:line-break/>
Продавайте свой товар с возможностью оплаты более чем тридцатью способами! Разместите товар, который Вы хотите продать, в течение 5 минут и Вы получите готовую веб-страницу, с кнопкой «купить». Ваш товар будет добавлен в Каталог Torg.onpay.ru, а Ваша страница будет проиндексирована всеми популярными поисковыми системами.<text:line-break/>
Покупайте товары в системе Torg без переплаты за комиссии электронных валют, без необходимости заводить кошельки в разных платежных системах.<text:line-break/></text:p>
      <text:h text:style-name="Heading_20_3" text:outline-level="3"><text:bookmark-start text:name="у_вас_есть_интересные_вещи_на_продажу"/>У Вас есть интересные вещи на продажу?<text:bookmark-end text:name="у_вас_есть_интересные_вещи_на_продажу"/></text:h>
      <text:p text:style-name="Text_20_body">Разместите БЕСПЛАТНО свой товар прямо сейчас!<text:line-break/>
Продавая товар через сервис Torg, Вы:<text:line-break/>
- получаете возможность продать товар прямо на сайте с комиссией всего 1%, с покупателя или продавца;<text:line-break/>
- выводить собранную выручку в любой электронной валюте или на расчетный счет (для юридических лиц);<text:line-break/>
- менять одну электронную валюту на другую по льготному курсу в своем удобном кабинете.<text:line-break/>
<text:line-break/></text:p>
      <text:h text:style-name="Heading_20_3" text:outline-level="3"><text:bookmark-start text:name="вы_хотите_продавать_товар_в_интернете_постоянно"/>Вы хотите продавать товар в Интернете постоянно?<text:bookmark-end text:name="вы_хотите_продавать_товар_в_интернете_постоянно"/></text:h>
      <text:p text:style-name="Text_20_body">Создайте БЕСПЛАТНО свой Интернет-магазин прямо сейчас!<text:line-break/>
Выберите удобный вариант размещения:<text:line-break/>
- разместить товар в отдельном магазине на нашем домене <text:a xlink:type="simple" xlink:href="http://www.vash_magazin.on-buy.ru">www.vash_magazin.on-buy.ru</text:a><text:line-break/>
- или разместить товар на своем отдельном домене <text:a xlink:type="simple" xlink:href="http://www.vash_magazin.ru">www.vash_magazin.ru</text:a><text:line-break/>
Система Torg позволяет создавать масштабируемую сеть партнеров-аффилятов с выплатой комиссии за результат.<text:line-break/>
<text:line-break/></text:p>
      <text:h text:style-name="Heading_20_3" text:outline-level="3"><text:bookmark-start text:name="у_вас_нет_своего_товара"/>У Вас нет своего товара?<text:bookmark-end text:name="у_вас_нет_своего_товара"/></text:h>
      <text:p text:style-name="Text_20_body">Создайте БЕСПЛАТНО свой партнерский Интернет-магазин прямо сейчас! и Вы сможете:<text:line-break/>
подобрать нужный Вам товар других продавцов в свой магазин на <text:a xlink:type="simple" xlink:href="http://www.vash_magazin.on-buy.ru">www.vash_magazin.on-buy.ru</text:a><text:line-break/>
или на отдельном домене <text:a xlink:type="simple" xlink:href="http://www.vash_magazin.ru">www.vash_magazin.ru</text:a> - подключиться ко всем платежным системам и SMS - платежам всего за 1%<text:line-break/>
и получать до 30 руб. с каждого заказа;<text:line-break/></text:p>
      <text:p text:style-name="Text_20_body">Система Torg предлагает всем участникам:<text:line-break/>
- постоянное увеличение базы новых товаров;<text:line-break/>
- хостинг, дизайнерские решения и техническую поддержку для Продавцов;<text:line-break/>
- постоянное появление новых возможностей системы;<text:line-break/>
- модерацию объявлений и комментариев пользователей;<text:line-break/>
- поддержку пользователей платежной системы;
привлечение новых клиентов, рекламную поддержку
вам не нужно платить программистам, все управление производится через браузер.
Все это вы получаете БЕСПЛАТНО. 
Вы привлекаете пользователей и доставляете нецифровые товар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