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Сервис Onpay.ru в первую очередь создавался для Мерчантов и Покупателей из России. На сегодня мы имеем более 5000 магазинов и сотни тысяч проведенных платежей. Это итог плодотворной пятилетней работы. За это время мы расширили географию нашей работы, в частности многое было сделано для удобства работы украинских магазинов. На этой странице мы изложим особенности нашей работы с украинскими компаниями, многие эти особенности справедливы для других стран.<text:line-break/>
<text:line-break/>
<text:span text:style-name="Strong_20_Emphasis">Особенности оплаты товаров и услуг в украинских компаниях для Покупателей.</text:span><text:line-break/>
Мы рады вам сообщить, что процесс покупки для жителей Украины и России не отличается ничем, кроме доступных средств платежей. Очевидно, что для жителей Украины не актуальна оплата, к примеру, терминалами Новоплат, т.к. эта сеть терминалов не работает (на декабрь 2011 года) на территории Украины. Аналогично, для жителей РФ не столь актуальна оплата через LiqPay, т.к. система тесно аффилирована с украинским ПриватБанком. Хорошая новость заключается в том, что на все эти особенности можно смело закрыть глаза: предоставив максимум вариантов оплаты для покупателя, вы повышаете вероятность успешной транзакции, ибо меньше риск того, что Покупатель не найдет удобного способа расчета с Вами.<text:line-break/>
Платежная форма и письма-извещения написаны на русском языке, однако мы рассматриваем возможность перевода части информации на украинский язык (если эта возможность Вам интересна, пожалуйста напишите нам на форуме в соотвествующей теме).</text:p>
      <text:p text:style-name="Text_20_body"><text:span text:style-name="Strong_20_Emphasis">Особенности вывода денег из системы для Украинских компаний.</text:span><text:line-break/>
Главная особенность для украинских компаний - для желающих выводить деньги на расчетный счет организации, заключается международный договор, а вывод возможен только на валютный счет (USD или EUR). См. «Договор для иностранной компании в долларах или евро». Напоминаем, что Вы можете работать с сервисом без дополнительных ограничений не заключая договор (достаточно согласия с условиями предоставления сервиса). В этом случае вывод будет возможен в различные электронные системы и на пластиковые карты. Наиболее интересные условия в этом плане для украинских компаний предоставляет система LiqPay. Вы можете совершенно спокойно принимать платежи без договора, ведь список причин заключить договор небольшой:<text:line-break/>
- вывод на р/с на валютный счет в долларах или евро (фирма или ИП) <text:line-break/>
- прием WebMoney без персонального атестата <text:line-break/>
- подключить прямой шлюз по картам VISA/MasterCard (ниже проценты для магазина, но выше риски: проверки магазин берет на себя)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