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ссылка_для_пополнения_кошелька"/>Ссылка для пополнения кошелька<text:bookmark-end text:name="ссылка_для_пополнения_кошелька"/></text:h>
      <text:p text:style-name="Text_20_body">Разместив простую ссылку у себя на сайте или странице в соцсети<text:line-break/>
Вы можете легко получать оплату картами, через терминалы и электронными деньгами</text:p>
      <text:p text:style-name="Text_20_body">Самый простой вариант
Пользователь сам указывает сумму номер заказа и комментарий
Ссылка вида <text:a xlink:type="simple" xlink:href="https://wallet.onpay.ru/79852278412">https://wallet.onpay.ru/79852278412</text:a></text:p>
      <text:p text:style-name="Text_20_body">Можно сразу указать сумму
<text:a xlink:type="simple" xlink:href="https://wallet.onpay.ru/79852278412&amp;100">https://wallet.onpay.ru/79852278412&amp;100</text:a>
или
<text:a xlink:type="simple" xlink:href="https://wallet.onpay.ru/open_form?value=100&amp;recipient_phone=79991111111">https://wallet.onpay.ru/open_form?value=100&amp;recipient_phone=79991111111</text:a></text:p>
      <text:p text:style-name="Text_20_body">Можно в ссылке указать кому платить комиссию
подробнее здесь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