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лимиты_и_операции_проводимые_с_использованием_кошельков_эсп"/>ЛИМИТЫ И ОПЕРАЦИИ, ПРОВОДИМЫЕ С ИСПОЛЬЗОВАНИЕМ КОШЕЛЬКОВ (ЭСП)<text:bookmark-end text:name="лимиты_и_операции_проводимые_с_использованием_кошельков_эсп"/></text:h>
      <text:p text:style-name="Text_20_body"><text:span text:style-name="Strong_20_Emphasis">Неидентифицированный владелец (ЭСП 1)</text:span><text:line-break/></text:p>
      <text:p text:style-name="Text_20_body">Лимиты:<text:line-break/>
15000,00 руб – разовая операция (остаток на кошельке не может превышать 15000,00 руб)<text:line-break/>
40000,00 руб – общая сумма операций в месяц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</text:p>
      <text:p text:style-name="Text_20_body"><text:span text:style-name="Strong_20_Emphasis">Упрощенно идентифицированный владелец (ЭСП 2)</text:span><text:line-break/></text:p>
      <text:p text:style-name="Text_20_body">Лимиты:<text:line-break/>
60000,00 руб – разовая операция (остаток на кошельке не может превышать 60000,00 руб<text:line-break/>
200000,00 руб – общая сумма операций в месяц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- перевод в пользу некоммерческих организаций резидентов РФ<text:line-break/>
- перевод в пользу нерезидентов РФ в рублях<text:line-break/>
- перевод в пользу физ лица<text:line-break/>
- вывод (возврат остатка ЭДС) на счет или карту физ лица, владельца кошелька<text:line-break/></text:p>
      <text:p text:style-name="Text_20_body"><text:span text:style-name="Strong_20_Emphasis">Идентифицированные владельцы (ЭСП 3)</text:span><text:line-break/></text:p>
      <text:p text:style-name="Text_20_body">Лимиты:<text:line-break/>
600000,00 руб – разовая операция (остаток на кошельке не может превышать 600000,00 руб)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- перевод в пользу некоммерческих организаций резидентов РФ<text:line-break/>
- перевод в пользу нерезидентов РФ<text:line-break/>
- перевод в пользу физ лица<text:line-break/>
- вывод (возврат остатка ЭДС) на счет или карту физ лица<text:line-break/>
- вывод (возврат остатка ЭДС) переводом без открытия счета в пользу физ лица<text:line-break/>
- вывод (возврат остатка ЭДС) получение наличных в кассе.<text:line-break/>
Операции по всем типам кошельков не должны быть связаны с осуществлением владельцем предпринимательской деятельности.</text:p>
      <text:h text:style-name="Heading_20_4" text:outline-level="4"><text:bookmark-start text:name="порядок_идентификации"/>ПОРЯДОК ИДЕНТИФИКАЦИИ<text:bookmark-end text:name="порядок_идентификации"/></text:h>
      <text:p text:style-name="Text_20_body"><text:span text:style-name="Strong_20_Emphasis">Упрощенная идентификация (УПРИД):</text:span><text:line-break/></text:p>
      <text:p text:style-name="Text_20_body">1) УПРИД<text:line-break/>
Собираются и передаются следующие данные владельца кошелька:<text:line-break/>
1. ФИО (полностью)<text:line-break/>
2. Серия и номер паспорта (общегражданский паспорт гражданина РФ)<text:line-break/>
3.  Номер ИНН или СНИЛС или ОМС<text:line-break/>
4. Номер моб телефона<text:line-break/>
Данные пунктов  1 – 3 направляются в Банк для проверки.<text:line-break/>
Номер мобильного телефона (п.4)  проверяется сервисом.<text:line-break/>
Пользователь считается прошедшим упрощенную идентификация только после получения положительного ответа от Банка о проверки данных (пп 1-3), а также проверки номера мобильного телефона.<text:line-break/></text:p>
      <text:p text:style-name="Text_20_body">2) Госуслуги (ЕСИА)<text:line-break/>
Пользователь должен иметь действительную учетную запись на портале gosuslugi.ru, а также должен подтвердить свое согласие на передачу данных в Банк.<text:line-break/>
Пользователь считается прошедшим упрощенную идентификация только после получения положительного ответа от Банка о получении данных от Госуслуг.<text:line-break/></text:p>
      <text:p text:style-name="Text_20_body">Упрощенная идентификация доступна только для граждан РФ, имеющих обще гражданский паспорт. <text:line-break/>
Один пользователь может иметь в системе только один кошелек.<text:line-break/></text:p>
      <text:p text:style-name="Text_20_body"><text:span text:style-name="Strong_20_Emphasis">Полная идентификация:</text:span><text:line-break/></text:p>
      <text:p text:style-name="Text_20_body">1) Личная явка в офис Банка<text:line-break/>
Пользователь лично приходит в офис Банка с паспортом и заполняет анкету.<text:line-break/>
Пользователь считается прошедшим идентификация только после получения ответа от Банка о прохождении идентификации.</text:p>
      <text:p text:style-name="Text_20_body">2) Направление в Банк по почте или курьером следующие документы:<text:line-break/>
1. Нотариально удостоверенной копии паспорта<text:line-break/>
2. Анкеты, подписанной собственноручной подписью пользователя. Форма анкеты размещена здесь <text:a xlink:type="simple" xlink:href="http://ribank.ru/wp-content/uploads/zayvlenie_id.pdf">http://ribank.ru/wp-content/uploads/zayvlenie_id.pdf</text:a><text:line-break/>
Пользователь считается прошедшим идентификация только после получения ответа от Банка о прохождении идентификаци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