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 компании
Яндекс.Деньги — электронная платёжная система, реализующая идею электронных денег.<text:line-break/>
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Предназначена для обеспечения функционирования систем электронной коммерции.<text:line-break/>
Система предоставляет возможность работать через веб-интерфейс или с использованием программы-кошелька, устанавливаемого на компьютер пользователя (эта возможность доступна только пользователям Windows).<text:line-break/>
Главный офис компании находится в Москве, дополнительный офис в Санкт-Петербурге. Генеральным директором компании является Евгения Завалишина.<text:line-break/></text:p>
      <text:p text:style-name="Text_20_body">Полезные ссылки:<text:line-break/>
Запросы по протоколу HTTP<text:line-break/>
Онлайн-заявка на подключение<text:line-break/>
Вопросы и ответы<text:line-break/></text:p>
      <text:p text:style-name="Text_20_body">Способы вывода денег:<text:line-break/>
Вывести на карту Альфа-Банка<text:line-break/>
Вывести на карту банка «ОТКРЫТИЕ»<text:line-break/>
Вывести на карту РосЕвроБанка<text:line-break/>
Получить наличными через CONTACT<text:line-break/>
Получить наличными через Migom<text:line-break/>
Получить наличными через РНКО «РИБ»<text:line-break/>
Перевести на счет в банке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