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пользователям"/>Пользователям<text:bookmark-end text:name="пользователям"/></text:h>
      <text:h text:style-name="Heading_20_2" text:outline-level="2"><text:bookmark-start text:name="как_платить"/>Как платить<text:bookmark-end text:name="как_платить"/></text:h>
      <text:h text:style-name="Heading_20_2" text:outline-level="2"><text:bookmark-start text:name="особенности_платежных_систем"/>Особенности платежных систем<text:bookmark-end text:name="особенности_платежных_систем"/></text:h>
      <text:h text:style-name="Heading_20_2" text:outline-level="2"><text:bookmark-start text:name="получение_товара_услуги"/>Получение товара/услуги<text:bookmark-end text:name="получение_товара_услуги"/></text:h>
      <text:h text:style-name="Heading_20_1" text:outline-level="1"><text:bookmark-start text:name="магазинам"/>Магазинам<text:bookmark-end text:name="магазинам"/></text:h>
      <text:h text:style-name="Heading_20_2" text:outline-level="2"><text:bookmark-start text:name="поступления"/>Поступления<text:bookmark-end text:name="поступления"/></text:h>
      <text:h text:style-name="Heading_20_2" text:outline-level="2"><text:bookmark-start text:name="выплаты"/>Выплаты<text:bookmark-end text:name="выплаты"/></text:h>
      <text:h text:style-name="Heading_20_3" text:outline-level="3"><text:bookmark-start text:name="вывод_на_карту_visa_в_долларах"/>Вывод на карту VISA в долларах<text:bookmark-end text:name="вывод_на_карту_visa_в_долларах"/></text:h>
      <text:p text:style-name="Text_20_body">Вывод осуществляется на любую карту VISA при соблюдении двух условий:<text:line-break/>
1 Карта должна быть в ДОЛЛАРАХ США, если карта ведется в другой валюте, (например в рублях) то перевод все равно осуществляется в долларах с последующей обратной конвертацией в рубли по курсу банка получателя. За счет двойной конвертации сумма потерь может достигнуть 10%, поэтому настоятельно рекомендуем использовать карту в долларах. Если карта мультивалютная - уточните у своего банка настройки карты: будет ли поступивший платеж в долларах конвертироваться или так и будет зачислен в долларах. Ели дополнительных конвертаций ваш банк делать не будет то все нормально.<text:line-break/>
2 Карта должна быть выпущена в одной из стран:<text:line-break/>
СНГ:<text:line-break/>
Азербайджан(AZ), Армения(AM), Белоруссиия(BY), Казахстан(KZ), Киргизия(KG), Молдова(MD), Россиия(RU), Таджикистан(TJ), Туркменистан(TM), Узбекистан(UZ), Украина(UA)<text:line-break/>
Евросоюз:<text:line-break/>
Бельгия (BE), Италия (IT), Люксембург (LU), Нидерланы (NL), Франция (FR), Дания (DK), Ирландия (IE), Португалия (PT), Испания (ES), Австрия (AT), Финляндия (FI), Швеция (SE), Венгрия (HU), Латвия (LV), Литва (LT), Мальта (MT), Польша (PL), Словакия (SK), Словения (SI), Чехия (CZ), Эстония (EE), Болгария (BG), Румыния (RO), Британия (GB), Германия (DE) а также Кипр (CY)<text:line-break/>
При выводе на карту указывается только ее номер, 16 цифр. Другие реквизиты карты не указываются.<text:line-break/>
Комиссия при выводе составляет 1% Onpay и 1%+1,95USD за одну операцию независимо от суммы.<text:line-break/>
Максимальная сумма в день вывода на одну карту 2000USD, минимальная - 10USD.<text:line-break/>
Вы можете заказать такую карту в любом банке, в том числе и у наших партнеров здесь <text:a xlink:type="simple" xlink:href="http://onpay.ru/vm_card/">http://onpay.ru/vm_card/</text:a></text:p>
      <text:h text:style-name="Heading_20_3" text:outline-level="3"><text:bookmark-start text:name="вывод_на_карту_mastercard_loyalbank_в_долларах"/>Вывод на карту MasterCard Loyalbank в долларах<text:bookmark-end text:name="вывод_на_карту_mastercard_loyalbank_в_долларах"/></text:h>
      <text:p text:style-name="Text_20_body">Вывод осуществляется на карту MasterCard (classic) выданную нашей системой.<text:line-break/>
При выводе на карту указывается сервисный номер, присвоенный при выдаче карты.<text:line-break/>
Комиссия при выводе составляет 1% Onpay и 2,5USD за одну операцию независимо от суммы.<text:line-break/>
Максимальная сумма в день вывода на одну карту 2000USD, минимальная - 10USD.<text:line-break/>
Вы можете заказать такую карту у нас здесь <text:a xlink:type="simple" xlink:href="http://onpay.ru/vm_card/loyalbank.php">http://onpay.ru/vm_card/loyalbank.php</text:a> <text:line-break/>
По этой карте вы сможете бесплатно делать покупки в магазинах<text:line-break/>
Снятие наличных в более чем 1 млн. банкоматах всего мира за 2USD + 1,15%<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