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регистрация_кассы_в_личном_кабинете_налогоплательщика"/>Регистрация кассы в Личном кабинете налогоплательщика<text:bookmark-end text:name="регистрация_кассы_в_личном_кабинете_налогоплательщика"/></text:h>
      <text:p text:style-name="Text_20_body">Для начала необходимо получить доступ к личному кабинету индивидуального предпринимателя. Получение доступа в личный кабинет сопряжено с рядом сложностей, поэтому прямо на сайте ФНС можно пройти проверку на выполнение условий входа.<text:line-break/></text:p>
      <text:p text:style-name="Text_20_body">К ключевым условиям относится использование браузера Internet Explorer, наличие всех необходимых сертификатов и драйверов для электронного ключа, а также доступность сетевых портов 80 и 443 на прием и передачу событий. Для доступа по портам в некоторых случаях нужно отключать брандмауэр на компьютере и роутере.<text:line-break/></text:p>
      <text:p text:style-name="Text_20_body">В Личном кабинете необходимо перейти в раздел «Контрольно-кассовая техника». Далее необходимо выбрать меню «Регистрация контрольно-кассовой техники» и заполнить заявление на регистрацию ККТ.<text:line-break/>
В заявлении нужно указать:</text:p>
      <text:list text:style-name="List_20_1">
        <text:list-item>
          <text:p text:style-name="Text_20_body"> данные владельца ККТ,</text:p>
        </text:list-item>
        <text:list-item>
          <text:p text:style-name="Text_20_body"> ИНН,</text:p>
        </text:list-item>
        <text:list-item>
          <text:p text:style-name="Text_20_body"> адрес установки ККТ (ваш юридический адрес)</text:p>
        </text:list-item>
        <text:list-item>
          <text:p text:style-name="Text_20_body"> модель и заводской номер ККТ (предоставим мы)</text:p>
        </text:list-item>
        <text:list-item>
          <text:p text:style-name="Text_20_body"> сведения о сфере применения ККТ,</text:p>
        </text:list-item>
        <text:list-item>
          <text:p text:style-name="Text_20_body"> модель и заводской номер ФН,  (предоставим мы)</text:p>
        </text:list-item>
        <text:list-item>
          <text:p text:style-name="Text_20_body"> реквизиты ОФД, (предоставим мы)</text:p>
        </text:list-item>
      </text:list>
      <text:p text:style-name="Text_20_body">При подаче заявки регистрацию ККТ, после ввода модели ККТ и ФН, в графах «Контрольно-кассовая техника…» вам указывать ничего не нужно.
Перепроверьте данные и нажмите «Подписать и отправить». В случае успеха появится информация о добавлении запроса. После проверки актуальности информации в заявлении, в разделе «Информация о документах, направленных в налоговый орган» ИФНС присваивает Регистрационный номер ККТ (РНМ).<text:line-break/></text:p>
      <text:p text:style-name="Text_20_body">Далее необходимо сделать скрин\фотографию страницы с детализацией сведений по ККТ…, для этого вам необходимо зайти в раздел «Контрольно-кассовая техника» и нажать на номер РНМ. Его необходимо отправить нам , для прошивки оборудования, также указав систему налогообложения предприятия (полностью).
После получения скрина\фотографии мы занимаемся прошивкой вашего оборудования. Как только все будет готово, мы отправим вам скан\фотографию отчета о регистрации и дальнейшие инструкции по завершению регистр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