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настройки_кассы_в_onpay"/>Настройки кассы в Onpay<text:bookmark-end text:name="настройки_кассы_в_onpay"/></text:h>
      <text:h text:style-name="Heading_20_3" text:outline-level="3"><text:bookmark-start text:name="отправка_чеков_через_онлайн-чеки"/>Отправка чеков через Онлайн-чеки<text:bookmark-end text:name="отправка_чеков_через_онлайн-чеки"/></text:h>
      <text:p text:style-name="Text_20_body">Подробнее об Онлайн-чеки <text:a xlink:type="simple" xlink:href="https://wiki.onpay.ru/doku.php/doku.php?id=online_check">Описание сервиса Онлайн-чеки</text:a></text:p>
      <text:p text:style-name="Text_20_body">Описание интеграции с <text:a xlink:type="simple" xlink:href="https://wiki.onpay.ru/doku.php/doku.php?id=online_check_instruction">Онлайн-чеки</text:a></text:p>
      <text:h text:style-name="Heading_20_3" text:outline-level="3"><text:bookmark-start text:name="отправка_чеков_через_atol"/>Отправка чеков через ATOL<text:bookmark-end text:name="отправка_чеков_через_atol"/></text:h>
      <text:p text:style-name="Text_20_body">Описание интеграции с <text:a xlink:type="simple" xlink:href="https://wiki.onpay.ru/doku.php/doku.php?id=atol_integration">AT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