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Агрегатор (электронная коммерция) — компания, работающая на рынке электронной коммерции, занимающаяся установлением множественных договоренностей с отдельными платежными системами и сервис-провайдерами, а также с операторами связи для облегчения процесса организации оплаты товаров потребителями — через Интернет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