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агрегатор"/>Агрегатор<text:bookmark-end text:name="агрегатор"/></text:h>
      <text:p text:style-name="Text_20_body">Агрегатор (электронная коммерция) — компания, работающая на рынке электронной коммерции, занимающаяся установлением множественных договоренностей с отдельными платежными системами и сервис-провайдерами, а также с операторами связи для облегчения процесса организации оплаты товаров потребителями — через Интернет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