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1. API 2.0</text:p>
      <text:p text:style-name="Text_20_body"><text:a xlink:type="simple" xlink:href="https://wiki.onpay.ru/lib/exe/fetch.php?media=toc">toc</text:a></text:p>
      <text:p text:style-name="Text_20_body">API построено на REST архитектуре. JSON возвращается в ответ на все запросы к API, в том числе и при возникновении ошибок. Имеет предсказуемые, ресурсо-ориентированные URL-адреса, использует HTTP-коды для передачи состояния ошибок, а также использует встроенные функции HTTP-аутентификации и методы GET, POST, PUT, DELETE.</text:p>
      <text:p text:style-name="Text_20_body">h1. Запросы от OnPay к сайту мерчанта</text:p>
      <text:p text:style-name="Text_20_body">h2. Check</text:p>
      <text:p text:style-name="Text_20_body">Для check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Cрок действия ордер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в центах, если параметр mode = free, то будет передан 0 </text:p>
          </table:table-cell>
        </table:table-row>
        <table:table-row>
          <table:table-cell office:value-type="string" table:style-name="tablecell">
            <text:p text:style-name="tablealignleft"> 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 или free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heck;pay_for;amount;way;mode;api_key» </text:p>
          </table:table-cell>
        </table:table-row>
      </table:table>
      <text:p text:style-name="Text_20_body">Пример запроса:
&lt;pre&gt;</text:p>
      <text:p text:style-name="Source_20_Code">{<text:line-break/><text:tab/>"type":"check",<text:line-break/><text:tab/>"pay_for":"55446",<text:line-break/><text:tab/>"expired_at":"2014-02-03T18:43:21+04:00"<text:line-break/><text:tab/>"amount":50000,<text:line-break/><text:tab/>"way":"RUR",<text:line-break/><text:tab/>"mode":"fix",<text:line-break/><text:tab/>"signature":"82f67760dbc5331963b7e00bc6df77f1"<text:line-break/>}</text:p>
      <text:p text:style-name="Text_20_body">&lt;/pre&gt;</text:p>
      <text:p text:style-name="Text_20_body">h3. Ответ мерчанта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ответа, 0 для подтверждения, 1 для отказа.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ode;pay_for;api_key» </text:p>
          </table:table-cell>
        </table:table-row>
      </table:table>
      <text:p text:style-name="Text_20_body">Пример:
&lt;pre&gt;</text:p>
      <text:p text:style-name="Source_20_Code">{<text:line-break/><text:tab/>"code":0,<text:line-break/><text:tab/>"type":"check",<text:line-break/><text:tab/>"pay_for":"55446",<text:line-break/><text:tab/>"signature":"172de16ada92791b3753b3121d471f5c"<text:line-break/>}</text:p>
      <text:p text:style-name="Text_20_body">&lt;/pre&gt;</text:p>
      <text:p text:style-name="Text_20_body">h2. Pay</text:p>
      <text:p text:style-name="Text_20_body">Для pay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pay;pay_for;payment.amount;payment.way;balance.amount;balance.way;api_key»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уже зачислен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</table:table>
      <text:p text:style-name="Text_20_body">Пример запроса:
&lt;pre&gt;</text:p>
      <text:p text:style-name="Source_20_Code">{<text:line-break/><text:tab/>"type":"pay",<text:line-break/><text:tab/>"pay_for":"55446",<text:line-break/><text:tab/>"signature":"82f67760dbc5331963b7e00bc6df77f1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7121064,<text:line-break/><text:tab/><text:tab/>"date_time":"2013-12-05T12:07:09+04:00",<text:line-break/><text:tab/><text:tab/>"amount":10200,<text:line-break/><text:tab/><text:tab/>"way":"USD",<text:line-break/><text:tab/><text:tab/>"rate":33121445,<text:line-break/><text:tab/><text:tab/>"release_at":null<text:line-break/><text:tab/>},<text:line-break/><text:tab/>"balance":{<text:line-break/><text:tab/><text:tab/>"amount":"3300",<text:line-break/><text:tab/><text:tab/>"way":"RUR"<text:line-break/><text:tab/>}<text:line-break/>}<text:line-break/>&lt;/pre&gt;</text:p>
      <text:p text:style-name="Text_20_body">h3. Ответ мерчанта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ответа, 0 для подтверждения, 1 для отказа(отказ не является отказом от платежа, а лишь информацией о том, что мерчант не знает о таком платеже, при этом у платежа проставится статус как «не было уведомления», и мерчант сможет активировать его вручную в личном кабинете, если такой платеж в действительности имеет место быть).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ode;pay_for;api_key» </text:p>
          </table:table-cell>
        </table:table-row>
      </table:table>
      <text:p text:style-name="Text_20_body">Пример:
&lt;pre&gt;</text:p>
      <text:p text:style-name="Source_20_Code">{<text:line-break/><text:tab/>"code":0,<text:line-break/><text:tab/>"type":"pay",<text:line-break/><text:tab/>"pay_for":"55446",<text:line-break/><text:tab/>"signature":"172de16ada92791b3753b3121d471f5c"<text:line-break/>}</text:p>
      <text:p text:style-name="Text_20_body">&lt;/pre&gt;</text:p>
      <text:p text:style-name="Text_20_body">h1. Запросы от мерчанта к OnPay</text:p>
      <text:p text:style-name="Text_20_body">h2. Получить данные платежа</text:p>
      <text:p text:style-name="Text_20_body">адрес -  json_interfaces/payments/:id, где id - номер платежа в системе OnPay</text:p>
      <text:p text:style-name="Text_20_body">Используется для получения данных о прошедшем платеже. Используемые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id;login;api_key» </text:p>
          </table:table-cell>
        </table:table-row>
      </table:table>
      <text:p text:style-name="Text_20_body">Пример запроса:
&lt;pre&gt;</text:p>
      <text:p text:style-name="Source_20_Code">{<text:line-break/><text:tab/>"login":"onpay",<text:line-break/><text:tab/>"signature":"1d15f90df20da53d7206e9f7db7d2c9d"<text:line-break/>}</text:p>
      <text:p text:style-name="Text_20_body">&lt;/pre&gt;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payment.id;payment.amount;payment.way;balance.amount;balance.way;api_key»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зачислен мгновенно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</table:table>
      <text:p text:style-name="Text_20_body">Пример ответа:
&lt;pre&gt;</text:p>
      <text:p text:style-name="Source_20_Code">{<text:line-break/><text:tab/>"signature":"172de16ada92791b3753b3121d471f5c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"7121064",<text:line-break/><text:tab/><text:tab/>"date_time":"2013-12-05T12:07:09+04:00",<text:line-break/><text:tab/><text:tab/>"amount":10200,<text:line-break/><text:tab/><text:tab/>"way":"USD",<text:line-break/><text:tab/><text:tab/>"rate":33121445,<text:line-break/><text:tab/><text:tab/>"release_at":null<text:line-break/><text:tab/>},<text:line-break/><text:tab/>"balance":{<text:line-break/><text:tab/><text:tab/>"amount":"3300",<text:line-break/><text:tab/><text:tab/>"way":"RUR"<text:line-break/><text:tab/>}<text:line-break/>}<text:line-break/>&lt;/pre&gt;</text:p>
      <text:p text:style-name="Text_20_body">h2. Получить курс обмена</text:p>
      <text:p text:style-name="Text_20_body">адрес -  json_interfaces/rates/:from/to/:to, где from и to - валюта из и валюта назначения соответственно</text:p>
      <text:p text:style-name="Text_20_body">Используется для получения текущего курса валют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login;from;to;api_key» </text:p>
          </table:table-cell>
        </table:table-row>
      </table:table>
      <text:p text:style-name="Text_20_body">Пример запроса:
&lt;pre&gt;</text:p>
      <text:p text:style-name="Source_20_Code">{<text:line-break/><text:tab/>"login":"onpay",<text:line-break/><text:tab/>"signature":"65ded5353c5ee48d0b7d48c591b8f430"<text:line-break/>}</text:p>
      <text:p text:style-name="Text_20_body">&lt;/pre&gt;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</text:p>
          </table:table-cell>
        </table:table-row>
        <table:table-row>
          <table:table-cell office:value-type="string" table:style-name="tablecell">
            <text:p text:style-name="tablealignleft"> t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назначения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значение курса * 10e6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from;to;rate;api_key» </text:p>
          </table:table-cell>
        </table:table-row>
      </table:table>
      <text:p text:style-name="Text_20_body">Пример ответа:
&lt;pre&gt;</text:p>
      <text:p text:style-name="Source_20_Code">{<text:line-break/><text:tab/>"from":"USD",<text:line-break/><text:tab/>"to":"RUR",<text:line-break/><text:tab/>"rate":33121445<text:line-break/><text:tab/>"signature":"4671aeaf49c792689533b00664a5c3ef"<text:line-break/>}</text:p>
      <text:p text:style-name="Text_20_body">&lt;/pre&gt;</text:p>
      <text:p text:style-name="Text_20_body">h2. Купоны</text:p>
      <text:p text:style-name="Text_20_body">Общий адрес интерфейса - json_interfaces/coupons/</text:p>
      <text:p text:style-name="Text_20_body">h3. Создание Купона</text:p>
      <text:p text:style-name="Text_20_body">метод - POST
адрес -  json_interfaces/coupons/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используется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используется только для типа percent, указывается в центах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используется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указывается в центах, используется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для «login;type;percent_off;max_amount;value;min_amount;max_redemptions;expired_at;api_key» </text:p>
          </table:table-cell>
        </table:table-row>
      </table:table>
      <text:p text:style-name="Text_20_body">Пример запроса для процентной скидки:
&lt;pre&gt;</text:p>
      <text:p text:style-name="Source_20_Code">{<text:line-break/><text:tab/>"login":"onpay",<text:line-break/><text:tab/>"type":"percent",<text:line-break/><text:tab/>"percent_off":10,<text:line-break/><text:tab/>"max_amount":100000,<text:line-break/><text:tab/>"value":0,<text:line-break/><text:tab/>"min_amount":0,<text:line-break/><text:tab/>"max_redemptions":1,<text:line-break/><text:tab/>"expired_at":"2013-12-05T12:07:09+04:00",<text:line-break/><text:tab/>"signature":"1d15f90df20da53d7206e9f7db7d2c9d"<text:line-break/>}</text:p>
      <text:p text:style-name="Text_20_body">&lt;/pre&gt;</text:p>
      <text:p text:style-name="Text_20_body">Пример запроса для постоянной скидки:
&lt;pre&gt;</text:p>
      <text:p text:style-name="Source_20_Code">{<text:line-break/><text:tab/>"login":"onpay",<text:line-break/><text:tab/>"type":"const",<text:line-break/><text:tab/>"percent_off":0,<text:line-break/><text:tab/>"max_amount":0,<text:line-break/><text:tab/>"value":10000,<text:line-break/><text:tab/>"min_amount":100000,<text:line-break/><text:tab/>"max_redemptions":1,<text:line-break/><text:tab/>"expired_at":"2013-12-05T12:07:09+04:00",<text:line-break/><text:tab/>"signature":"d41d8cd98f00b204e9800998ecf8427e"<text:line-break/>}</text:p>
      <text:p text:style-name="Text_20_body">&lt;/pre&gt;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Уникальный код купон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только для типа percent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redemptions_count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личество использований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ущее состояние, new для купона с не исчерпанным лимитом использований, complete для использованного максимально допустимое кол-во раз, expired для купона с истекшим временем действия и не исчерпанным лимитом использований, deleted для удаленного купон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code;type;redemptions_count;state;api_key» </text:p>
          </table:table-cell>
        </table:table-row>
      </table:table>
      <text:p text:style-name="Text_20_body">Пример ответа для процентной скидки:
&lt;pre&gt;</text:p>
      <text:p text:style-name="Source_20_Code">{<text:line-break/><text:tab/>"code":"3whhZ4U0J9B0tATiOb",<text:line-break/><text:tab/>"type":"const",<text:line-break/><text:tab/>"percent_off":10,<text:line-break/><text:tab/>"max_amount":100000,<text:line-break/><text:tab/>"value":0,<text:line-break/><text:tab/>"min_amount":0,<text:line-break/><text:tab/>"max_redemptions":1,<text:line-break/><text:tab/>"expired_at":"2013-12-05T12:07:09+04:00",<text:line-break/><text:tab/>"redemptions_count":0,<text:line-break/><text:tab/>"state":"new",<text:line-break/><text:tab/>"signature":"172de16ada92791b3753b3121d471f5c"<text:line-break/>}</text:p>
      <text:p text:style-name="Text_20_body">&lt;/pre&gt;
Пример ответа для постоянной скидки:
&lt;pre&gt;</text:p>
      <text:p text:style-name="Source_20_Code">{<text:line-break/><text:tab/>"code":"3whhZ4U0J9B0tATiOb",<text:line-break/><text:tab/>"type":"const",<text:line-break/><text:tab/>"percent_off":0,<text:line-break/><text:tab/>"max_amount":0,<text:line-break/><text:tab/>"value":10000,<text:line-break/><text:tab/>"min_amount":100000,<text:line-break/><text:tab/>"max_redemptions":1,<text:line-break/><text:tab/>"expired_at":"2013-12-05T12:07:09+04:00",<text:line-break/><text:tab/>"redemptions_count":0,<text:line-break/><text:tab/>"state":"new",<text:line-break/><text:tab/>"signature":"172de16ada92791b3753b3121d471f5c"<text:line-break/>}</text:p>
      <text:p text:style-name="Text_20_body">&lt;/pre&gt;</text:p>
      <text:p text:style-name="Text_20_body">h3. Получение купона</text:p>
      <text:p text:style-name="Text_20_body">метод - GET
адрес -  json_interfaces/coupons/:code, где code - уникальный код купона</text:p>
      <text:p text:style-name="Text_20_body">Используется для просмотра текущего состояния купона.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для «login;code;»get«;api_key» </text:p>
          </table:table-cell>
        </table:table-row>
      </table:table>
      <text:p text:style-name="Text_20_body">Пример запроса:
&lt;pre&gt;</text:p>
      <text:p text:style-name="Source_20_Code">{<text:line-break/><text:tab/>"login":"onpay",<text:line-break/><text:tab/>"signature":"1d15f90df20da53d7206e9f7db7d2c9d"<text:line-break/>}</text:p>
      <text:p text:style-name="Text_20_body">&lt;/pre&gt;</text:p>
      <text:p text:style-name="Text_20_body">Ответ будет аналогичен как и у запроса для создания купона.</text:p>
      <text:p text:style-name="Text_20_body">h3. Удаление купона</text:p>
      <text:p text:style-name="Text_20_body">метод - DELETE
адрес -  json_interfaces/coupons/:code, где code - уникальный код купона</text:p>
      <text:p text:style-name="Text_20_body">Используется для отключения купона до истечения его срока годности или исчерпания количества использований.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для «login;code;»delete«;api_key» </text:p>
          </table:table-cell>
        </table:table-row>
      </table:table>
      <text:p text:style-name="Text_20_body">Пример запроса:
&lt;pre&gt;</text:p>
      <text:p text:style-name="Source_20_Code">{<text:line-break/><text:tab/>"login":"onpay",<text:line-break/><text:tab/>"signature":"1d15f90df20da53d7206e9f7db7d2c9d"<text:line-break/>}</text:p>
      <text:p text:style-name="Text_20_body">&lt;/pre&gt;</text:p>
      <text:p text:style-name="Text_20_body">Ответ будет аналогичен как и у запроса для создания купона.</text:p>
      <text:p text:style-name="Text_20_body">h1. Ошибки</text:p>
      <text:p text:style-name="Text_20_body">В любом ответе могут присутствовать данные об ошибке, они записываются в конец сообщения в следующем формате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param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еречисляются все ошибочные параметры </text:p>
          </table:table-cell>
        </table:table-row>
        <table:table-row>
          <table:table-cell office:value-type="string" table:style-name="tablecell">
            <text:p text:style-name="tablealignleft"> params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ошибки </text:p>
          </table:table-cell>
        </table:table-row>
        <table:table-row>
          <table:table-cell office:value-type="string" table:style-name="tablecell">
            <text:p text:style-name="tablealignleft"> params.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ошибки </text:p>
          </table:table-cell>
        </table:table-row>
        <table:table-row>
          <table:table-cell office:value-type="string" table:style-name="tablecell">
            <text:p text:style-name="tablealignleft"> params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параметр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ошибки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сообщения </text:p>
          </table:table-cell>
        </table:table-row>
      </table:table>
      <text:p text:style-name="Text_20_body">JSON вида:
&lt;pre&gt;</text:p>
      <text:p text:style-name="Source_20_Code">{<text:line-break/><text:tab/>"error":{<text:line-break/><text:tab/><text:tab/>"params":[<text:line-break/><text:tab/><text:tab/><text:tab/>{<text:line-break/><text:tab/><text:tab/><text:tab/><text:tab/>"code":"required",<text:line-break/><text:tab/><text:tab/><text:tab/><text:tab/>"message":"Description cannot be blank.",<text:line-break/><text:tab/><text:tab/><text:tab/><text:tab/>"name":"description"<text:line-break/><text:tab/><text:tab/><text:tab/>}<text:line-break/><text:tab/><text:tab/>],<text:line-break/><text:tab/><text:tab/>"type":"invalid_param_error",<text:line-break/><text:tab/><text:tab/>"message":"Invalid data parameters"<text:line-break/><text:tab/>}<text:line-break/>}</text:p>
      <text:p text:style-name="Text_20_body">&lt;/pre&gt;</text:p>
      <text:p text:style-name="Text_20_body">h1. Примечания</text:p>
      <text:p text:style-name="Text_20_body">1) Для хеширования строки подписи используется алгоритм SHA1</text:p>
      <text:p text:style-name="Text_20_body">2) Методы запросов:</text:p>
      <table:table>
        <table:table-column/>
        <table:table-column/>
        <table:table-row>
          <table:table-cell office:value-type="string" table:style-name="tablecell">
            <text:p text:style-name="tablealignleft"> Запрос </text:p>
          </table:table-cell>
          <table:table-cell office:value-type="string" table:style-name="tablecell">
            <text:p text:style-name="tablealignleft"> метод </text:p>
          </table:table-cell>
        </table:table-row>
        <table:table-row>
          <table:table-cell office:value-type="string" table:style-name="tablecell">
            <text:p text:style-name="tablealignleft"> check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pay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Создание купона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Получение купона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Удаление купона </text:p>
          </table:table-cell>
          <table:table-cell office:value-type="string" table:style-name="tablecell">
            <text:p text:style-name="tablealignleft"> DELE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