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ыставление_счета_через_api"/>Выставление счета через API<text:bookmark-end text:name="выставление_счета_через_api"/></text:h>
      <text:p text:style-name="Text_20_body">Для того чтобы автоматически выставить счет за определенный товар на определенную сумму можно использовать механизм создания ссылок-счетов с использованием API Onpay. А можно просто вручную сделать ссылку через интерфейс Кабинета продавца <text:a xlink:type="simple" xlink:href="https://secure.onpay.ru/payment_links">https://secure.onpay.ru/payment_links</text:a> - для этого не потребуется никаких специальных знаний.<text:line-break/>
<text:line-break/></text:p>
      <text:h text:style-name="Heading_20_3" text:outline-level="3"><text:bookmark-start text:name="параметры"/>Параметры<text:bookmark-end text:name="параметры"/></text:h>
      <text:p text:style-name="Text_20_body">Для получения ссылки (счета) необходимо отправить запрос (GET или POST) на адрес <text:a xlink:type="simple" xlink:href="https://secure.onpay.ru/pay/make_payment_link">https://secure.onpay.ru/pay/make_payment_link</text:a> со следующими параметрами:<text:line-break/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число, разделитель - точка, будет округлено до 2 знаков после разделителя </text:p>
          </table:table-cell>
          <table:table-cell office:value-type="string" table:style-name="tablecell">
            <text:p text:style-name="tablealignleft"> сумма счет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назначение платежа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форма оплаты одним способом (тикер валюты) (не обязательно)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3-символьное обозначение валюты оплаты(в верхнем регистре) </text:p>
          </table:table-cell>
        </table:table-row>
        <table:table-row>
          <table:table-cell office:value-type="string" table:style-name="tablecell">
            <text:p text:style-name="tablealignleft"> user_login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логин магазина в системе Onpay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адрес электронной почты плательщика (не обязательно)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строка, «1» или «0»(по умолчанию «0») </text:p>
          </table:table-cell>
          <table:table-cell office:value-type="string" table:style-name="tablecell">
            <text:p text:style-name="tablealignleft"> если «1», комиссия платежной системы будет взыматься с продавца </text:p>
          </table:table-cell>
        </table:table-row>
        <table:table-row>
          <table:table-cell office:value-type="string" table:style-name="tablecell">
            <text:p text:style-name="tablealignleft"> pay_type </text:p>
          </table:table-cell>
          <table:table-cell office:value-type="string" table:style-name="tablecell">
            <text:p text:style-name="tablealignleft"> целое число, 1 или 2 </text:p>
          </table:table-cell>
          <table:table-cell office:value-type="string" table:style-name="tablecell">
            <text:p text:style-name="tablealignleft"> конвертировать все платежи в выбранную валюту (1 - да, 2 - нет) </text:p>
          </table:table-cell>
        </table:table-row>
        <table:table-row>
          <table:table-cell office:value-type="string" table:style-name="tablecell">
            <text:p text:style-name="tablealignleft"> notify_by_api </text:p>
          </table:table-cell>
          <table:table-cell office:value-type="string" table:style-name="tablecell">
            <text:p text:style-name="tablealignleft"> строка, «1» или «0» </text:p>
          </table:table-cell>
          <table:table-cell office:value-type="string" table:style-name="tablecell">
            <text:p text:style-name="tablealignleft"> проверять возможность оплаты через API мерчанта (Если «1» - при оплате мерчант получит запрос через указанный им в зеленом кабинете URL API IN. Если на запрос не будет ответа или ответ будет негативным, оплата не пройдет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строка, полученная вычислением MD5 от конкатенации pay_amount, pay_for, ticker, user_login, price_final, pay_type, notify_by_api, api_in_key, разделенных двоеточием (:) перед взятием мд5 надо привести к верхнему регистру</text:p>
          </table:table-cell>
        </table:table-row>
      </table:table>
      <text:p text:style-name="Text_20_body">Все параметры, содержащие символы не относящиеся к ASCII должны быть переданы в кодировке utf8.<text:line-break/>
<text:span text:style-name="Strong_20_Emphasis">ВНИМАНИЕ!</text:span> НЕ применяйте функцию base64, CGI и CGI (UTF8), не пишите транслитом, не придумывайте отсебятину, делайте как написано.<text:line-break/>
<text:line-break/>
В случае успеха статус ответа будет 200 и в теле ответа будет сгенерированная ссылка.<text:line-break/>
В случае неудачи статус ответа будет 400 и в теле ответа будет объяснение причины.<text:line-break/></text:p>
      <text:h text:style-name="Heading_20_3" text:outline-level="3"><text:bookmark-start text:name="пример_get_запроса"/>Пример GET запроса<text:bookmark-end text:name="пример_get_запроса"/></text:h>
      <text:p text:style-name="Preformatted_20_Text">https://secure.onpay.ru/pay/make_payment_link?pay_amount=100&amp;pay_for=Order%20342&amp;user_email=user@pochta.ru&amp;ticker=RUR&amp;user_login=onpay&amp;price_final=true&amp;md5=cf653b4c4a7861b2224bd31eb3e3f291&amp;pay_type=1&amp;notify_by_api=true \\</text:p>
      <text:h text:style-name="Heading_20_3" text:outline-level="3"><text:bookmark-start text:name="пример_post_запроса"/>Пример POST запроса<text:bookmark-end text:name="пример_post_запроса"/></text:h>
      <text:p text:style-name="Preformatted_20_Text">POST https://secure.onpay.ru/pay/make_payment_link {<text:line-break/>"price_final"=&gt;"true", <text:line-break/>"user_login"=&gt;"onpay", <text:line-break/>"notify_by_api"=&gt;"true", <text:line-break/>"pay_type"=&gt;"1", <text:line-break/>"pay_amount"=&gt;"100", <text:line-break/>"ticker"=&gt;"RUR", <text:line-break/>"md5"=&gt;"cf653b4c4a7861b2224bd31eb3e3f291", <text:line-break/>"pay_for"=&gt;"Order 342", <text:line-break/>"user_email"=&gt;"user@pochta.ru" 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