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числе прочих, в уведомлении к мерчанту приходят пять параметров: amount, balance_amount, balance_currency, order_amount, order_currency. 
amount - сколько единиц валюты поступило на счет
balance_amount - сколько единиц валюты поступило на счет
balance_currency - валюта, в которой деньги поступили на счет
order_amount - сколько единиц валюты должно было поступить на счет
order_currency - валюты, в которой деньги должны были поступить на счет</text:p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amount</text:span> </text:p>
          </table:table-cell>
          <table:table-cell office:value-type="string" table:style-name="tablecell">
            <text:p text:style-name="tablealignleft"> <text:span text:style-name="Strong_20_Emphasis">balance_amount</text:span> </text:p>
          </table:table-cell>
          <table:table-cell office:value-type="string" table:style-name="tablecell">
            <text:p text:style-name="tablealignleft"> <text:span text:style-name="Strong_20_Emphasis">balance_currency</text:span> </text:p>
          </table:table-cell>
          <table:table-cell office:value-type="string" table:style-name="tablecell">
            <text:p text:style-name="tablealignleft"> <text:span text:style-name="Strong_20_Emphasis">order_amount</text:span> </text:p>
          </table:table-cell>
          <table:table-cell office:value-type="string" table:style-name="tablecell">
            <text:p text:style-name="tablealignleft"> <text:span text:style-name="Strong_20_Emphasis">order_currency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рректная оплата валютой ордера</text:span> </text:p>
          </table:table-cell>
          <table:table-cell office:value-type="string" table:style-name="tablecell">
            <text:p text:style-name="tablealignleft"> средства, поступившие на счет в валюте balance_currency </text:p>
          </table:table-cell>
          <table:table-cell office:value-type="string" table:style-name="tablecell">
            <text:p text:style-name="tablealignleft"> средства, поступившие на счет в валюте balance_currency </text:p>
          </table:table-cell>
          <table:table-cell office:value-type="string" table:style-name="tablecell">
            <text:p text:style-name="tablealignleft"> валюта, в которой средства поступили на счет </text:p>
          </table:table-cell>
          <table:table-cell office:value-type="string" table:style-name="tablecell">
            <text:p text:style-name="tablealignleft"> сколько средств должно было поступить на счет в валюте order_currency </text:p>
          </table:table-cell>
          <table:table-cell office:value-type="string" table:style-name="tablecell">
            <text:p text:style-name="tablealignleft"> валюта, в которой средства должны были поступить на счет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корректная оплата с конвертацией в другую валюту</text:span> </text:p>
          </table:table-cell>
          <table:table-cell office:value-type="string" table:style-name="tablecell">
            <text:p text:style-name="tablealignleft"> средства, поступившие на счет в валюте balance_currency </text:p>
          </table:table-cell>
          <table:table-cell office:value-type="string" table:style-name="tablecell">
            <text:p text:style-name="tablealignleft"> средства, поступившие на счет в валюте balance_currency после конвертации из валюты платежа  </text:p>
          </table:table-cell>
          <table:table-cell office:value-type="string" table:style-name="tablecell">
            <text:p text:style-name="tablealignleft"> валюта, в которой средства поступили на счет </text:p>
          </table:table-cell>
          <table:table-cell office:value-type="string" table:style-name="tablecell">
            <text:p text:style-name="tablealignleft"> сколько средств должно было поступить на счет в валюте order_currency </text:p>
          </table:table-cell>
          <table:table-cell office:value-type="string" table:style-name="tablecell">
            <text:p text:style-name="tablealignleft"> валюта, в которой средства должны были поступить на счет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едоплата с конвертацией в другую валюту</text:span> </text:p>
          </table:table-cell>
          <table:table-cell office:value-type="string" table:style-name="tablecell">
            <text:p text:style-name="tablealignleft"> 0.0 </text:p>
          </table:table-cell>
          <table:table-cell office:value-type="string" table:style-name="tablecell">
            <text:p text:style-name="tablealignleft"> средства, поступившие на счет в валюте balance_currency после конвертации из валюты платежа </text:p>
          </table:table-cell>
          <table:table-cell office:value-type="string" table:style-name="tablecell">
            <text:p text:style-name="tablealignleft"> валюта, в которой средства поступили на счет  </text:p>
          </table:table-cell>
          <table:table-cell office:value-type="string" table:style-name="tablecell">
            <text:p text:style-name="tablealignleft"> 0.0 </text:p>
          </table:table-cell>
          <table:table-cell office:value-type="string" table:style-name="tablecell">
            <text:p text:style-name="tablealignleft"> валюта, в которой средства должны были поступить на счет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недоплата без конвертации в другую валюту</text:span> </text:p>
          </table:table-cell>
          <table:table-cell office:value-type="string" table:style-name="tablecell">
            <text:p text:style-name="tablealignleft"> 0.0 </text:p>
          </table:table-cell>
          <table:table-cell office:value-type="string" table:style-name="tablecell">
            <text:p text:style-name="tablealignleft"> средства, поступившие на счет в валюте balance_currency </text:p>
          </table:table-cell>
          <table:table-cell office:value-type="string" table:style-name="tablecell">
            <text:p text:style-name="tablealignleft"> валюта, в которой средства поступили на счет </text:p>
          </table:table-cell>
          <table:table-cell office:value-type="string" table:style-name="tablecell">
            <text:p text:style-name="tablealignleft"> 0.0 </text:p>
          </table:table-cell>
          <table:table-cell office:value-type="string" table:style-name="tablecell">
            <text:p text:style-name="tablealignleft"> валюта, в которой средства должны были поступить на счет </text:p>
          </table:table-cell>
        </table:table-row>
      </table:table>
      <text:p text:style-name="Text_20_body">При проверке подписи MD5, в алгоритм расчета подписи нужно включать <text:span text:style-name="Strong_20_Emphasis">только</text:span> параметры, которые пришли в том же запросе. Суть MD5 - проверить что запрос не подделан. Проверка MD5 не должна использоваться для проверки правильности сумм. Для сверки сумм используйте параметры <text:span text:style-name="Strong_20_Emphasis">balance_currency</text:span> и <text:span text:style-name="Strong_20_Emphasis">balance_amount</text:span>. В них гарантированно будет хранится сумма, которая зачислилась на счет мерчанту и валюта, в которой она была зачислена. Никакие другие параметры для проверки правильности оплаты использоваться <text:span text:style-name="Strong_20_Emphasis">не могут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