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банк_1_рф"/>Банк 1 (РФ)<text:bookmark-end text:name="банк_1_рф"/></text:h>
      <text:p text:style-name="Text_20_body"><text:span text:style-name="Strong_20_Emphasis">Договор с Банком 1</text:span> позволяет существенно увеличить количество вариантов оплаты для ваших клиентов, а также число способов вывода средств.</text:p>
      <text:h text:style-name="Heading_20_2" text:outline-level="2"><text:bookmark-start text:name="прием_платежей_ввод"/>Прием платежей, Ввод<text:bookmark-end text:name="прием_платежей_ввод"/></text:h>
      <text:p text:style-name="Text_20_body">- Быстрый банковский перевод (1-3%)<text:line-break/>
- Шлюз VISA/MS №4 (2,7%)<text:line-break/>
- Шлюз VISA/MS №2 (2,5%)<text:line-break/>
- Интернет-банкинг Альфа-Клик (4%)<text:line-break/>
- Кошелек Киви (5%)<text:line-break/>
- Банковский кошелек (0%)<text:line-break/>
- Яндекс.Деньги (4-8%)<text:line-break/></text:p>
      <text:p text:style-name="Text_20_body"><text:line-break/></text:p>
      <text:h text:style-name="Heading_20_2" text:outline-level="2"><text:bookmark-start text:name="выплаты_вывод"/>Выплаты, Вывод<text:bookmark-end text:name="выплаты_вывод"/></text:h>
      <text:p text:style-name="Text_20_body">Также Банк 1 (РФ) расширяет возможности по выводу денег из системы.<text:line-break/>
1. Вывод на Р/С напрямую в банк.<text:line-break/>
2. Снятие наличными в банке (только для Москвы) в кассе «Русского Инвестиционого Банка» по адресу: Москва, Фрунзенская наб., дом 24/1, тарифы и лимиты - ниже. <text:line-break/>
<text:line-break/></text:p>
      <text:h text:style-name="Heading_20_2" text:outline-level="2"><text:bookmark-start text:name="тарифы"/>Тарифы<text:bookmark-end text:name="тариф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вод из других систем Onpay.ru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вод банковские карты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вод мобильные платежи</text:p>
          </table:table-cell>
          <table:table-cell office:value-type="string" table:style-name="tablecell">
            <text:p text:style-name="tablealignleft">5-19% в зависимости от вида деятельности и оператора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ывод в наличные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 min 5000 RUR, Первая транзакция max 15000 RUR</text:p>
          </table:table-cell>
        </table:table-row>
        <table:table-row>
          <table:table-cell office:value-type="string" table:style-name="tablecell">
            <text:p text:style-name="tablealignleft">Вывод в банк RUR</text:p>
          </table:table-cell>
          <table:table-cell office:value-type="string" table:style-name="tablecell">
            <text:p text:style-name="tablealignleft">0% (или 30 рублей для сумм менее 10000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<text:line-break/></text:p>
      <text:h text:style-name="Heading_20_2" text:outline-level="2"><text:bookmark-start text:name="подключение"/>Подключение<text:bookmark-end text:name="подключение"/></text:h>
      <text:p text:style-name="Text_20_body"><text:span text:style-name="Strong_20_Emphasis">Для подключения этого варианта необходимо загрузить сканы в разделе «Администрирование»</text:span> в Кабинете Продавца (вкладка «Фирмы», листайте вниз) если не загружали ранее <text:line-break/>
<text:a xlink:type="simple" xlink:href="https://secure.onpay.ru/firms/open_form_upload_scanned_documents">https://secure.onpay.ru/firms/open_form_upload_scanned_documents</text:a> <text:line-break/>
<text:line-break/></text:p>
      <text:h text:style-name="Heading_20_3" text:outline-level="3"><text:bookmark-start text:name="для_юрлиц_и_ип"/>ДЛЯ ЮРЛИЦ И ИП<text:bookmark-end text:name="для_юрлиц_и_ип"/></text:h>
      <text:p text:style-name="Text_20_body">1. Свидетельства ОГРН <text:line-break/>
2. Свидетельства ИНН <text:line-break/>
3. Приказ на руководителя (подписанта) ← для ИП не нужно<text:line-break/>
4. Паспортные данные выгодоприобретателя<text:line-break/>
5. Заполненное заявление о присоединении (Заявление скачивается на вкладке Администрирование - Реквизиты фирмы. Ссылка Договор 1. Кнопка Скачать Заполненное заявление о присоединении) <text:line-break/></text:p>
      <text:h text:style-name="Heading_20_3" text:outline-level="3"><text:bookmark-start text:name="сроки_и_условия_подключения"/>Сроки и условия подключения<text:bookmark-end text:name="сроки_и_условия_подключения"/></text:h>
      <text:p text:style-name="Text_20_body">Срок подключения 1-3 дня.<text:line-break/>
ВНИМАНИЕ. Письмо с заявкой на подключение нужно прислать на info@onpay.ru.<text:line-break/>
Не забудьте указать адрес сайта.<text:line-break/>
<text:a xlink:type="simple" xlink:href="http://wiki.onpay.ru/doku.php?id=oferta-rib">Оферта на услугу.</text:a><text:line-break/></text:p>
      <text:h text:style-name="Heading_20_2" text:outline-level="2"><text:bookmark-start text:name="порядок_вывода"/>Порядок вывода<text:bookmark-end text:name="порядок_вывода"/></text:h>
      <text:p text:style-name="Text_20_body"><text:span text:style-name="underline">Для Р/С:</text:span><text:line-break/>
<text:span text:style-name="Strong_20_Emphasis">При достижении суммы 50 тыс., сумма автоматически направляется на ваш р/с на 3й день</text:span>. Меньшую сумму можно заказать на вывод вручную, но если сумма меньше 10 тыс. банк взимает фиксированную стоимость 30 рублей за одно платежное поручение.<text:line-break/>
<text:span text:style-name="underline">Для наличных (только Москва):</text:span><text:line-break/>
<text:span text:style-name="Strong_20_Emphasis">Заявку на вывод наличных можно оформить в любой момент на вкладке «Деньги» (Снять), вывод в течение дня.</text:span> Выдача наличных осуществляется СО СЛЕДУЮЩЕГО ДНЯ в кассе банка до конца недели Понедельник- суббота.<text:line-break/>
<text:span text:style-name="underline">Для Р/С нерезидентов:</text:span><text:line-break/>
<text:span text:style-name="Strong_20_Emphasis">Заявку на вывод наличных можно оформить в любой момент на вкладке «Деньги» (Снять), вывод на ваш р/с на 3й день.</text:span>
Сумма выплаты самостоятельно конвертируется банком по курсу +2% к ЦБ и отправляются на валютные реквизиты. Магазин в случае запроса должен иметь возможность предоставить документы по происхождению этих средст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