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 декабре подключена новая платежная система - Bitcoin. Теперь вы можете получать платежи онлайн в валюте Bitcoin, код валюты внутри Onpay: [BTC]</text:span><text:line-break/>
<text:line-break/></text:p>
      <text:h text:style-name="Heading_20_4" text:outline-level="4"><text:bookmark-start text:name="о_системе_bitcoin"/>О системе Bitcoin<text:bookmark-end text:name="о_системе_bitcoin"/></text:h>
      <text:p text:style-name="Text_20_body">Bitcoin, Биткоин[1], часто Биткойн (от англ. bit — единица информации «бит», англ. coin — «монета») — пиринговая электронная платёжная система, использующая одноимённые единицы для учёта. На собственном сайте Bitcoin характеризуются как «цифровая валюта». Подробнее в Википедии: <text:a xlink:type="simple" xlink:href="http://ru.wikipedia.org/wiki/Bitcoin">http://ru.wikipedia.org/wiki/Bitcoin</text:a> <text:line-break/>
<text:line-break/></text:p>
      <text:h text:style-name="Heading_20_4" text:outline-level="4"><text:bookmark-start text:name="особенности_приема"/>Особенности приема<text:bookmark-end text:name="особенности_приема"/></text:h>
      <text:p text:style-name="Text_20_body">1. Система имеет часто и сильно меняющиеся курсы.<text:line-break/>
2. Биткоины можно выводить только в Биткоины, то есть она не подлежит обмену.<text:line-break/>
3. Оплатить Биткоминами можно только получив выставленный счет.<text:line-break/>
4. Биткоины не отображаются в платежной форме по причине отсутствия курсов.<text:line-break/>
5. На прием Биткоинов распространяются все правила Onpay к магазинам.<text:line-break/>
<text:line-break/></text:p>
      <text:h text:style-name="Heading_20_4" text:outline-level="4"><text:bookmark-start text:name="тарифы"/>Тарифы<text:bookmark-end text:name="тарифы"/></text:h>
      <text:p text:style-name="Text_20_body"><text:span text:style-name="Strong_20_Emphasis">Прием платежей</text:span> внутри системы - бесплатный.<text:line-break/>
<text:span text:style-name="Strong_20_Emphasis">Вывод</text:span> - 1%.<text:line-break/>
<text:span text:style-name="Strong_20_Emphasis">Сроки зачисления</text:span> - мгновенно.<text:line-break/>
<text:span text:style-name="Strong_20_Emphasis">Сроки вывода</text:span> - на следующий день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